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18_releases"/><text:bookmark-start text:name="__RefHeading___releases_2018_1"/><text:bookmark-start text:name="releases_2018"/>Releases 2018<text:bookmark-end text:name="__RefHeading___releases_2018_1"/><text:bookmark-end text:name="releases_2018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24.1_-_rist_2"/><text:bookmark-start text:name="v3.24.1_-_rist"/>v3.24.1 - Rist<text:bookmark-end text:name="__RefHeading___v3.24.1_-_rist_2"/><text:bookmark-end text:name="v3.24.1_-_rist"/></text:h>
      <text:p text:style-name="Text_20_body">Release-Datum: 28.11.2018</text:p>
      <text:h text:style-name="Heading_20_3" text:outline-level="3"><text:bookmark-start text:name="__RefHeading___fehlerkorrektur_3"/><text:bookmark-start text:name="fehlerkorrektur"/>Fehlerkorrektur<text:bookmark-end text:name="__RefHeading___fehlerkorrektur_3"/><text:bookmark-end text:name="fehlerkorrektur"/></text:h>
      <text:list text:style-name="List_20_1" text:continue-numbering="false">
        <text:list-item>
          <text:p text:style-name="LastListParagraph_List_20_1_Content_First"> Einige Fehler entfernt im Frontend (Export-Seite, Videoplayer)</text:p>
        </text:list-item>
      </text:list>
      <text:p text:style-name="Text_20_body"><text:a xlink:type="simple" xlink:href="https://github.com/Madek/madek/milestone/7?closed=1" text:style-name="Internet_20_link" text:visited-style-name="Visited_20_Internet_20_Link">Milestone 3.24.1 mit allen Issue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1::51:20</meta:creation-date>
    <dc:creator>Generated</dc:creator>
    <dc:date>2026-03-17T11::51:20</dc:date>
    <dc:language>en-US</dc:language>
    <meta:editing-cycles>1</meta:editing-cycles>
    <meta:editing-duration>PT0S</meta:editing-duration>
    <dc:title>releases:2018_releases</dc:title>
  </office:meta>
</office:document-meta>
</file>