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19_releases"/><text:bookmark-start text:name="__RefHeading___releases_2019_1"/><text:bookmark-start text:name="releases_2019"/>Releases 2019<text:bookmark-end text:name="__RefHeading___releases_2019_1"/><text:bookmark-end text:name="releases_2019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28.1_bill_2"/><text:bookmark-start text:name="v3.28.1_bill"/>v3.28.1 – Bill<text:bookmark-end text:name="__RefHeading___v3.28.1_bill_2"/><text:bookmark-end text:name="v3.28.1_bill"/></text:h>
      <text:p text:style-name="Text_20_body">Release-Datum: 8.10.2019</text:p>
      <text:h text:style-name="Heading_20_3" text:outline-level="3"><text:bookmark-start text:name="__RefHeading___erweiterung_3"/><text:bookmark-start text:name="erweiterung"/>Erweiterung<text:bookmark-end text:name="__RefHeading___erweiterung_3"/><text:bookmark-end text:name="erweiterung"/></text:h>
      <text:list text:style-name="List_20_1" text:continue-numbering="false">
        <text:list-item>
          <text:p text:style-name="List_20_1_Content_First"> Madek-Player: oembed funktioniert auch für „vertrauliche Links“.</text:p>
        </text:list-item>
        <text:list-item>
          <text:p text:style-name="List_20_1_Content_Last"> Doppelter Login-Schritt vermieden (nur Medienarchiv ZHdK)</text:p>
        </text:list-item>
      </text:list>
      <text:p text:style-name="Text_20_body"><text:a xlink:type="simple" xlink:href="https://github.com/Madek/madek/milestone/14?closed=1" text:style-name="Internet_20_link" text:visited-style-name="Visited_20_Internet_20_Link">GitHub-Milestone 3.28.1 mit allen Issues</text:a>
<text:line-break/>
<text:line-break/></text:p>
      <text:p text:style-name="Horizontal_20_Line"/>
      <text:h text:style-name="Heading_20_2" text:outline-level="2"><text:bookmark-start text:name="__RefHeading___v3.28.0_bill_4"/><text:bookmark-start text:name="v3.28.0_bill"/>v3.28.0 – Bill<text:bookmark-end text:name="__RefHeading___v3.28.0_bill_4"/><text:bookmark-end text:name="v3.28.0_bill"/></text:h>
      <text:p text:style-name="Text_20_body">Release-Datum: 25.09.2019</text:p>
      <text:h text:style-name="Heading_20_3" text:outline-level="3"><text:bookmark-start text:name="__RefHeading___upgrade_5"/><text:bookmark-start text:name="upgrade"/>Upgrade<text:bookmark-end text:name="__RefHeading___upgrade_5"/><text:bookmark-end text:name="upgrade"/></text:h>
      <text:list text:style-name="List_20_1" text:continue-numbering="false">
        <text:list-item>
          <text:p text:style-name="LastListParagraph_List_20_1_Content_First"> Ruby-Upgrade</text:p>
        </text:list-item>
      </text:list>
      <text:p text:style-name="Text_20_body"><text:a xlink:type="simple" xlink:href="https://github.com/Madek/madek/milestone/13?closed=1" text:style-name="Internet_20_link" text:visited-style-name="Visited_20_Internet_20_Link">GitHub-Milestone 3.28.0 mit allen Issues</text:a>
<text:line-break/>
<text:line-break/></text:p>
      <text:p text:style-name="Horizontal_20_Line"/>
      <text:h text:style-name="Heading_20_2" text:outline-level="2"><text:bookmark-start text:name="__RefHeading___v3.27.2_stoelzl_6"/><text:bookmark-start text:name="v3.27.2_stoelzl"/>v3.27.2 – Stölzl<text:bookmark-end text:name="__RefHeading___v3.27.2_stoelzl_6"/><text:bookmark-end text:name="v3.27.2_stoelzl"/></text:h>
      <text:p text:style-name="Text_20_body">Release-Datum: 9.08.2019</text:p>
      <text:h text:style-name="Heading_20_3" text:outline-level="3"><text:bookmark-start text:name="__RefHeading___fehlerkorrektur_7"/><text:bookmark-start text:name="fehlerkorrektur"/>Fehlerkorrektur<text:bookmark-end text:name="__RefHeading___fehlerkorrektur_7"/><text:bookmark-end text:name="fehlerkorrektur"/></text:h>
      <text:list text:style-name="List_20_1" text:continue-numbering="false">
        <text:list-item>
          <text:p text:style-name="List_20_1_Content_First"> Suchauswahl in Stapelverarbeitung übertragen</text:p>
        </text:list-item>
        <text:list-item>
          <text:p text:style-name="List_20_1_Content_Last"> Anzahl-Anzeige in Stapelverarbeitung berichtigt</text:p>
        </text:list-item>
      </text:list>
      <text:p text:style-name="Text_20_body"><text:a xlink:type="simple" xlink:href="https://github.com/Madek/madek/milestone/16?closed=1" text:style-name="Internet_20_link" text:visited-style-name="Visited_20_Internet_20_Link">Github-Milestone 3.27.2 mit allen Tickets</text:a>
<text:line-break/>
<text:line-break/></text:p>
      <text:p text:style-name="Horizontal_20_Line"/>
      <text:h text:style-name="Heading_20_2" text:outline-level="2"><text:bookmark-start text:name="__RefHeading___v3.27.1_stoelzl_8"/><text:bookmark-start text:name="v3.27.1_stoelzl"/>v3.27.1 – Stölzl<text:bookmark-end text:name="__RefHeading___v3.27.1_stoelzl_8"/><text:bookmark-end text:name="v3.27.1_stoelzl"/></text:h>
      <text:p text:style-name="Text_20_body">Release-Datum: 5.07.2019</text:p>
      <text:h text:style-name="Heading_20_3" text:outline-level="3"><text:bookmark-start text:name="__RefHeading___erweiterung_9"/><text:bookmark-start text:name="erweiterung1"/>Erweiterung<text:bookmark-end text:name="__RefHeading___erweiterung_9"/><text:bookmark-end text:name="erweiterung1"/></text:h>
      <text:list text:style-name="List_20_1" text:continue-numbering="false">
        <text:list-item>
          <text:p text:style-name="List_20_1_Content_First"> Mehrsprachigkeit für statische Plattform-Inhalte (Admin): Titel, Beschreibung, Sitemap etc.</text:p>
        </text:list-item>
        <text:list-item>
          <text:p text:style-name="List_20_1_Content_Last"> Sprachtexte für Rollen/Personen angepasst, neu: «Funktionen» (Admin)</text:p>
        </text:list-item>
      </text:list>
      <text:h text:style-name="Heading_20_3" text:outline-level="3"><text:bookmark-start text:name="__RefHeading___fehlerkorrektur_10"/><text:bookmark-start text:name="fehlerkorrektur1"/>Fehlerkorrektur<text:bookmark-end text:name="__RefHeading___fehlerkorrektur_10"/><text:bookmark-end text:name="fehlerkorrektur1"/></text:h>
      <text:list text:style-name="List_20_1" text:continue-numbering="false">
        <text:list-item>
          <text:p text:style-name="List_20_1_Content_First"> Madek-Player: Korrektur Ausgabegrösse bei Verwendung für Bilder</text:p>
        </text:list-item>
        <text:list-item>
          <text:p text:style-name="List_20_1_Content"> kleine Korrektur in Systemtext-Übersetzungen (Pager und Chooser)</text:p>
        </text:list-item>
        <text:list-item>
          <text:p text:style-name="List_20_1_Content"> Logout-Prozess sprachenfest</text:p>
        </text:list-item>
        <text:list-item>
          <text:p text:style-name="List_20_1_Content_Last"> Hinweis für deaktivierte User: Bugfix Markierung (Admin)</text:p>
        </text:list-item>
      </text:list>
      <text:p text:style-name="Text_20_body"><text:a xlink:type="simple" xlink:href="https://github.com/Madek/madek/milestone/11?closed=1" text:style-name="Internet_20_link" text:visited-style-name="Visited_20_Internet_20_Link">GitHub-Milestone 3.27.1 mit allen Issues</text:a>
<text:line-break/>
<text:line-break/></text:p>
      <text:p text:style-name="Horizontal_20_Line"/>
      <text:h text:style-name="Heading_20_2" text:outline-level="2"><text:bookmark-start text:name="__RefHeading___v3.27.0_stoelzl_11"/><text:bookmark-start text:name="v3.27.0_stoelzl"/>v3.27.0 – Stölzl<text:bookmark-end text:name="__RefHeading___v3.27.0_stoelzl_11"/><text:bookmark-end text:name="v3.27.0_stoelzl"/></text:h>
      <text:p text:style-name="Text_20_body">Release-Datum: 21.5.2019</text:p>
      <text:h text:style-name="Heading_20_3" text:outline-level="3"><text:bookmark-start text:name="__RefHeading___erweiterung_12"/><text:bookmark-start text:name="erweiterung2"/>Erweiterung<text:bookmark-end text:name="__RefHeading___erweiterung_12"/><text:bookmark-end text:name="erweiterung2"/></text:h>
      <text:list text:style-name="List_20_1" text:continue-numbering="false">
        <text:list-item>
          <text:p text:style-name="List_20_1_Content_First"> About-Seite möglich (Admin)</text:p>
        </text:list-item>
        <text:list-item>
          <text:p text:style-name="List_20_1_Content"> Standard-Datums-Auswahl ist tt.mm.jjjj (Date picker)</text:p>
        </text:list-item>
        <text:list-item>
          <text:p text:style-name="List_20_1_Content"> Sprache bleibt über Shibboleth-Login bestehen</text:p>
        </text:list-item>
        <text:list-item>
          <text:p text:style-name="List_20_1_Content_Last"> Zählung von Datensätzen pro Person aufgeschlüsselt nach Typ (Admin)</text:p>
        </text:list-item>
      </text:list>
      <text:h text:style-name="Heading_20_3" text:outline-level="3"><text:bookmark-start text:name="__RefHeading___fehlerkorrektur_13"/><text:bookmark-start text:name="fehlerkorrektur2"/>Fehlerkorrektur<text:bookmark-end text:name="__RefHeading___fehlerkorrektur_13"/><text:bookmark-end text:name="fehlerkorrektur2"/></text:h>
      <text:list text:style-name="List_20_1" text:continue-numbering="false">
        <text:list-item>
          <text:p text:style-name="List_20_1_Content_First"> MKV-Videos auch für Mac</text:p>
        </text:list-item>
        <text:list-item>
          <text:p text:style-name="List_20_1_Content"> div. Fehler in der Mehrsprachigkeit behoben</text:p>
        </text:list-item>
        <text:list-item>
          <text:p text:style-name="List_20_1_Content"> Admin-Zugriff auf Videos</text:p>
        </text:list-item>
        <text:list-item>
          <text:p text:style-name="List_20_1_Content_Last"> API hat über Cookie-Auth nur Lesezugriff</text:p>
        </text:list-item>
      </text:list>
      <text:p text:style-name="Text_20_body"><text:a xlink:type="simple" xlink:href="https://github.com/Madek/madek/milestone/8?closed=1" text:style-name="Internet_20_link" text:visited-style-name="Visited_20_Internet_20_Link">GitHub-Milestone 3.27.0 mit allen Issues</text:a>
<text:line-break/>
<text:line-break/></text:p>
      <text:p text:style-name="Horizontal_20_Line"/>
      <text:h text:style-name="Heading_20_2" text:outline-level="2"><text:bookmark-start text:name="__RefHeading___v3.26.0_itten_14"/><text:bookmark-start text:name="v3.26.0_itten"/>v3.26.0 – Itten<text:bookmark-end text:name="__RefHeading___v3.26.0_itten_14"/><text:bookmark-end text:name="v3.26.0_itten"/></text:h>
      <text:p text:style-name="Text_20_body">Release-Datum: 24.4.2019</text:p>
      <text:h text:style-name="Heading_20_3" text:outline-level="3"><text:bookmark-start text:name="__RefHeading___erweiterung_15"/><text:bookmark-start text:name="erweiterung3"/>Erweiterung<text:bookmark-end text:name="__RefHeading___erweiterung_15"/><text:bookmark-end text:name="erweiterung3"/></text:h>
      <text:list text:style-name="List_20_1" text:continue-numbering="false">
        <text:list-item>
          <text:p text:style-name="LastListParagraph_List_20_1_Content_First"> Vertrauliche Links</text:p>
        </text:list-item>
      </text:list>
      <text:h text:style-name="Heading_20_3" text:outline-level="3"><text:bookmark-start text:name="__RefHeading___fehlerkorrektur_16"/><text:bookmark-start text:name="fehlerkorrektur3"/>Fehlerkorrektur<text:bookmark-end text:name="__RefHeading___fehlerkorrektur_16"/><text:bookmark-end text:name="fehlerkorrektur3"/></text:h>
      <text:list text:style-name="List_20_1" text:continue-numbering="false">
        <text:list-item>
          <text:p text:style-name="List_20_1_Content_First"> Zählung der Medieneinträge pro User korrigiert (Backend)</text:p>
        </text:list-item>
        <text:list-item>
          <text:p text:style-name="List_20_1_Content_Last"> Export für Admin freigeschaltet (Backend)</text:p>
        </text:list-item>
      </text:list>
      <text:p text:style-name="Text_20_body"><text:a xlink:type="simple" xlink:href="https://github.com/Madek/madek/milestone/10?closed=1" text:style-name="Internet_20_link" text:visited-style-name="Visited_20_Internet_20_Link">GitHub-Milestone 3.26.0 mit allen Issues</text:a>
<text:line-break/>
<text:line-break/></text:p>
      <text:p text:style-name="Horizontal_20_Line"/>
      <text:h text:style-name="Heading_20_2" text:outline-level="2"><text:bookmark-start text:name="__RefHeading___v3.25.0_moholy-nagy_17"/><text:bookmark-start text:name="v3.25.0_moholy-nagy"/>v3.25.0 – Moholy-Nagy<text:bookmark-end text:name="__RefHeading___v3.25.0_moholy-nagy_17"/><text:bookmark-end text:name="v3.25.0_moholy-nagy"/></text:h>
      <text:p text:style-name="Text_20_body">Release-Datum: 4.3.2019</text:p>
      <text:h text:style-name="Heading_20_3" text:outline-level="3"><text:bookmark-start text:name="__RefHeading___erweiterung_18"/><text:bookmark-start text:name="erweiterung4"/>Erweiterung<text:bookmark-end text:name="__RefHeading___erweiterung_18"/><text:bookmark-end text:name="erweiterung4"/></text:h>
      <text:list text:style-name="List_20_1" text:continue-numbering="false">
        <text:list-item>
          <text:p text:style-name="List_20_1_Content_First"> Neuer Metakey-Typ: Rollen zu Personen</text:p>
        </text:list-item>
        <text:list-item>
          <text:p text:style-name="List_20_1_Content_Last"> Sortierung Medieneinträge nach Titel absteigend</text:p>
        </text:list-item>
      </text:list>
      <text:h text:style-name="Heading_20_3" text:outline-level="3"><text:bookmark-start text:name="__RefHeading___fehlerkorrektur_19"/><text:bookmark-start text:name="fehlerkorrektur4"/>Fehlerkorrektur<text:bookmark-end text:name="__RefHeading___fehlerkorrektur_19"/><text:bookmark-end text:name="fehlerkorrektur4"/></text:h>
      <text:list text:style-name="List_20_1" text:continue-numbering="false">
        <text:list-item>
          <text:p text:style-name="LastListParagraph_List_20_1_Content_First"> Sonderzeichen in Suche führten teilweise zu Fehlern</text:p>
        </text:list-item>
      </text:list>
      <text:p text:style-name="Text_20_body"><text:a xlink:type="simple" xlink:href="https://github.com/Madek/madek/milestone/5?closed=1" text:style-name="Internet_20_link" text:visited-style-name="Visited_20_Internet_20_Link">GitHub-Milestone 3.25.0 mit allen Issues</text:a>
<text:line-break/>
<text:line-break/></text:p>
      <text:p text:style-name="Horizontal_20_Line"/>
      <text:h text:style-name="Heading_20_2" text:outline-level="2"><text:bookmark-start text:name="__RefHeading___v3.24.3_rist_20"/><text:bookmark-start text:name="v3.24.3_rist"/>v3.24.3 – Rist<text:bookmark-end text:name="__RefHeading___v3.24.3_rist_20"/><text:bookmark-end text:name="v3.24.3_rist"/></text:h>
      <text:p text:style-name="Text_20_body">Release-Datum: 31.1.2019</text:p>
      <text:h text:style-name="Heading_20_3" text:outline-level="3"><text:bookmark-start text:name="__RefHeading___fehlerkorrektur_21"/><text:bookmark-start text:name="fehlerkorrektur5"/>Fehlerkorrektur<text:bookmark-end text:name="__RefHeading___fehlerkorrektur_21"/><text:bookmark-end text:name="fehlerkorrektur5"/></text:h>
      <text:list text:style-name="List_20_1" text:continue-numbering="false">
        <text:list-item>
          <text:p text:style-name="LastListParagraph_List_20_1_Content_First"> Upload-Status wird wieder angezeigt</text:p>
        </text:list-item>
      </text:list>
      <text:p text:style-name="Text_20_body"><text:a xlink:type="simple" xlink:href="https://github.com/Madek/madek/milestone/6?closed=1" text:style-name="Internet_20_link" text:visited-style-name="Visited_20_Internet_20_Link">GitHub-Milestone 3.24.3 mit allen Issues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8::03:35</meta:creation-date>
    <dc:creator>Generated</dc:creator>
    <dc:date>2025-04-17T18::03:35</dc:date>
    <dc:language>en-US</dc:language>
    <meta:editing-cycles>1</meta:editing-cycles>
    <meta:editing-duration>PT0S</meta:editing-duration>
    <dc:title>releases:2019_releases</dc:title>
  </office:meta>
</office:document-meta>
</file>