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0_releases"/><text:bookmark-start text:name="__RefHeading___releases_2020_1"/><text:bookmark-start text:name="releases_2020"/>Releases 2020<text:bookmark-end text:name="__RefHeading___releases_2020_1"/><text:bookmark-end text:name="releases_2020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0.2_burkhard_2"/><text:bookmark-start text:name="v3.30.2_burkhard"/>v3.30.2 – Burkhard<text:bookmark-end text:name="__RefHeading___v3.30.2_burkhard_2"/><text:bookmark-end text:name="v3.30.2_burkhard"/></text:h>
      <text:p text:style-name="Text_20_body">Release-Datum: 17.12.2020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ist_20_1_Content_First"> Manuelle Sortierung: individuell pro Set möglich</text:p>
        </text:list-item>
        <text:list-item>
          <text:p text:style-name="List_20_1_Content_Last"> Downloads aufgeräumt: Mutliplikate bei fehlerhafter Mehrfachkonvertierung aus Webapp entfernt.</text:p>
        </text:list-item>
      </text:list>
      <text:p text:style-name="Text_20_body"><text:a xlink:type="simple" xlink:href="https://github.com/Madek/madek/milestone/25?closed=1" text:style-name="Internet_20_link" text:visited-style-name="Visited_20_Internet_20_Link">GitHub-Issues für 3.30.2</text:a>
<text:line-break/>
<text:line-break/></text:p>
      <text:p text:style-name="Horizontal_20_Line"/>
      <text:h text:style-name="Heading_20_2" text:outline-level="2"><text:bookmark-start text:name="__RefHeading___v3.30.1_burkhard_4"/><text:bookmark-start text:name="v3.30.1_burkhard"/>v3.30.1 – Burkhard<text:bookmark-end text:name="__RefHeading___v3.30.1_burkhard_4"/><text:bookmark-end text:name="v3.30.1_burkhard"/></text:h>
      <text:p text:style-name="Text_20_body">Release-Datum: 10.11.2020</text:p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Rechteinhaber als Auswahl und Voreinstellung möglich</text:p>
        </text:list-item>
        <text:list-item>
          <text:p text:style-name="List_20_1_Content"> Manuelle Sortierung</text:p>
        </text:list-item>
        <text:list-item>
          <text:p text:style-name="List_20_1_Content"> Sortierung in API ausgegeben</text:p>
        </text:list-item>
        <text:list-item>
          <text:p text:style-name="List_20_1_Content"> aktuelles Logo implementiert</text:p>
        </text:list-item>
        <text:list-item>
          <text:p text:style-name="List_20_1_Content"> Logo wird in Video-Player auf ZHdK-Website ausgegeben</text:p>
        </text:list-item>
        <text:list-item>
          <text:p text:style-name="List_20_1_Content_Last"> Neues Metadatum: neue Version (is_new_version_of)</text:p>
        </text:list-item>
      </text:list>
      <text:h text:style-name="Heading_20_3" text:outline-level="3"><text:bookmark-start text:name="__RefHeading___fehlerkorrektur_6"/><text:bookmark-start text:name="fehlerkorrektur1"/>Fehlerkorrektur<text:bookmark-end text:name="__RefHeading___fehlerkorrektur_6"/><text:bookmark-end text:name="fehlerkorrektur1"/></text:h>
      <text:list text:style-name="List_20_1" text:continue-numbering="false">
        <text:list-item>
          <text:p text:style-name="List_20_1_Content_First"> Verantwortlicher Benutzer aus Listenansicht entfernt</text:p>
        </text:list-item>
        <text:list-item>
          <text:p text:style-name="List_20_1_Content"> Verantwortlicher Benutzer ohne Personenverlinkung im Tab „Nutzung“</text:p>
        </text:list-item>
        <text:list-item>
          <text:p text:style-name="List_20_1_Content"> Video-Player: Autostart deaktiviert</text:p>
        </text:list-item>
        <text:list-item>
          <text:p text:style-name="List_20_1_Content_Last"> Video-Player: HD/SD-Signalisation korrigiert</text:p>
        </text:list-item>
      </text:list>
      <text:p text:style-name="Text_20_body"><text:a xlink:type="simple" xlink:href="https://github.com/Madek/madek/milestone/22?closed=1" text:style-name="Internet_20_link" text:visited-style-name="Visited_20_Internet_20_Link">GitHub-Issues für 3.30.1</text:a>
<text:line-break/>
<text:line-break/></text:p>
      <text:p text:style-name="Horizontal_20_Line"/>
      <text:h text:style-name="Heading_20_2" text:outline-level="2"><text:bookmark-start text:name="__RefHeading___v3.30.0_burkhard_7"/><text:bookmark-start text:name="v3.30.0_burkhard"/>v3.30.0 – Burkhard<text:bookmark-end text:name="__RefHeading___v3.30.0_burkhard_7"/><text:bookmark-end text:name="v3.30.0_burkhard"/></text:h>
      <text:p text:style-name="Text_20_body">Release-Datum: 27.8.2020</text:p>
      <text:h text:style-name="Heading_20_3" text:outline-level="3"><text:bookmark-start text:name="__RefHeading___features_8"/><text:bookmark-start text:name="features1"/>Features<text:bookmark-end text:name="__RefHeading___features_8"/><text:bookmark-end text:name="features1"/></text:h>
      <text:list text:style-name="List_20_1" text:continue-numbering="false">
        <text:list-item>
          <text:p text:style-name="List_20_1_Content_First"> FAIR data: Workflows</text:p>
        </text:list-item>
        <text:list-item>
          <text:p text:style-name="List_20_1_Content"> FAIR data: RDF-Export auf der Exportseite</text:p>
        </text:list-item>
        <text:list-item>
          <text:p text:style-name="List_20_1_Content_Last"> Fileformat vom Originalfile wird angezeigt auf der Export-Seite</text:p>
        </text:list-item>
      </text:list>
      <text:h text:style-name="Heading_20_3" text:outline-level="3"><text:bookmark-start text:name="__RefHeading___fehlerkorrektur_9"/><text:bookmark-start text:name="fehlerkorrektur2"/>Fehlerkorrektur<text:bookmark-end text:name="__RefHeading___fehlerkorrektur_9"/><text:bookmark-end text:name="fehlerkorrektur2"/></text:h>
      <text:list text:style-name="List_20_1" text:continue-numbering="false">
        <text:list-item>
          <text:p text:style-name="List_20_1_Content_First"> Beta-Test-Gruppen behalten zugewiesene Benutzer</text:p>
        </text:list-item>
        <text:list-item>
          <text:p text:style-name="List_20_1_Content_Last"> Time Stamp bei den letzten Änderungen in korrekter Zeitzone</text:p>
        </text:list-item>
      </text:list>
      <text:p text:style-name="Text_20_body"><text:a xlink:type="simple" xlink:href="https://github.com/Madek/madek/milestone/21?closed=1" text:style-name="Internet_20_link" text:visited-style-name="Visited_20_Internet_20_Link">GitHub-Issues für 3.30.0</text:a>
<text:line-break/>
<text:line-break/></text:p>
      <text:p text:style-name="Horizontal_20_Line"/>
      <text:h text:style-name="Heading_20_2" text:outline-level="2"><text:bookmark-start text:name="__RefHeading___v3.29.3_de_saint_phalle_10"/><text:bookmark-start text:name="v3.29.3_de_saint_phalle"/>v3.29.3 – De Saint Phalle<text:bookmark-end text:name="__RefHeading___v3.29.3_de_saint_phalle_10"/><text:bookmark-end text:name="v3.29.3_de_saint_phalle"/></text:h>
      <text:p text:style-name="Text_20_body">Release-Datum: 15.5.2020</text:p>
      <text:h text:style-name="Heading_20_3" text:outline-level="3"><text:bookmark-start text:name="__RefHeading___update_11"/><text:bookmark-start text:name="update"/>Update<text:bookmark-end text:name="__RefHeading___update_11"/><text:bookmark-end text:name="update"/></text:h>
      <text:list text:style-name="List_20_1" text:continue-numbering="false">
        <text:list-item>
          <text:p text:style-name="LastListParagraph_List_20_1_Content_First"> Formate: HEIC und HEIF werden unterstützt (Update Exiftool) </text:p>
        </text:list-item>
      </text:list>
      <text:p text:style-name="Text_20_body"><text:a xlink:type="simple" xlink:href="https://github.com/Madek/madek/milestone/20?closed=1" text:style-name="Internet_20_link" text:visited-style-name="Visited_20_Internet_20_Link">GitHub-Issues für 3.29.3</text:a>
<text:line-break/>
<text:line-break/></text:p>
      <text:p text:style-name="Horizontal_20_Line"/>
      <text:h text:style-name="Heading_20_2" text:outline-level="2"><text:bookmark-start text:name="__RefHeading___v3.29.2_de_saint_phalle_12"/><text:bookmark-start text:name="v3.29.2_de_saint_phalle"/>v3.29.2 – De Saint Phalle<text:bookmark-end text:name="__RefHeading___v3.29.2_de_saint_phalle_12"/><text:bookmark-end text:name="v3.29.2_de_saint_phalle"/></text:h>
      <text:p text:style-name="Text_20_body">Release-Datum: 9.4.2020</text:p>
      <text:h text:style-name="Heading_20_3" text:outline-level="3"><text:bookmark-start text:name="__RefHeading___fehlerkorrektur_13"/><text:bookmark-start text:name="fehlerkorrektur3"/>Fehlerkorrektur<text:bookmark-end text:name="__RefHeading___fehlerkorrektur_13"/><text:bookmark-end text:name="fehlerkorrektur3"/></text:h>
      <text:list text:style-name="List_20_1" text:continue-numbering="false">
        <text:list-item>
          <text:p text:style-name="LastListParagraph_List_20_1_Content_First"> Stapelverarbeitung: Rollen/Personen kann versehentlich Werte überschreiben </text:p>
        </text:list-item>
      </text:list>
      <text:p text:style-name="Text_20_body"><text:a xlink:type="simple" xlink:href="https://github.com/Madek/madek/releases/tag/v3.29.2" text:style-name="Internet_20_link" text:visited-style-name="Visited_20_Internet_20_Link">GitHub-Issue für 3.29.2</text:a>
<text:line-break/>
<text:line-break/></text:p>
      <text:p text:style-name="Horizontal_20_Line"/>
      <text:p text:style-name="Text_20_body"><text:a xlink:type="simple" xlink:href="https://wiki.zhdk.ch/medienarchiv/doku.php?id=releases:2019_releases" text:style-name="Internet_20_link" text:visited-style-name="Visited_20_Internet_20_Link">← Releases 2019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3::57:59</meta:creation-date>
    <dc:creator>Generated</dc:creator>
    <dc:date>2025-04-10T13::57:59</dc:date>
    <dc:language>en-US</dc:language>
    <meta:editing-cycles>1</meta:editing-cycles>
    <meta:editing-duration>PT0S</meta:editing-duration>
    <dc:title>releases:2020_releases</dc:title>
  </office:meta>
</office:document-meta>
</file>