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1_releases"/><text:bookmark-start text:name="__RefHeading___releases_2021_1"/><text:bookmark-start text:name="releases_2021"/>Releases 2021<text:bookmark-end text:name="__RefHeading___releases_2021_1"/><text:bookmark-end text:name="releases_2021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1.1_duerrenmatt_2"/><text:bookmark-start text:name="v3.31.1_duerrenmatt"/>v3.31.1 – Dürrenmatt<text:bookmark-end text:name="__RefHeading___v3.31.1_duerrenmatt_2"/><text:bookmark-end text:name="v3.31.1_duerrenmatt"/></text:h>
      <text:p text:style-name="Text_20_body">Release-Datum: 8.4.2021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API erscheint in Filter</text:p>
        </text:list-item>
        <text:list-item>
          <text:p text:style-name="List_20_1_Content_Last"> Verantwortungsgruppe in Filter (lokal)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Verantwortliche in Filter nur lokal</text:p>
        </text:list-item>
        <text:list-item>
          <text:p text:style-name="List_20_1_Content"> Admin-App: Zählung der Inhalte in Delegations korrigiert</text:p>
        </text:list-item>
        <text:list-item>
          <text:p text:style-name="List_20_1_Content_Last"> Verantwortungsgruppen in Mein Archiv hinzugefügt</text:p>
        </text:list-item>
      </text:list>
      <text:h text:style-name="Heading_20_3" text:outline-level="3"><text:bookmark-start text:name="__RefHeading___system_5"/><text:bookmark-start text:name="system"/>System<text:bookmark-end text:name="__RefHeading___system_5"/><text:bookmark-end text:name="system"/></text:h>
      <text:list text:style-name="List_20_1" text:continue-numbering="false">
        <text:list-item>
          <text:p text:style-name="LastListParagraph_List_20_1_Content_First"> Ruby-Update</text:p>
        </text:list-item>
      </text:list>
      <text:p text:style-name="Text_20_body"><text:a xlink:type="simple" xlink:href="https://github.com/Madek/madek/milestone/24?closed=1" text:style-name="Internet_20_link" text:visited-style-name="Visited_20_Internet_20_Link">GitHub-Issues für 3.31.1</text:a>
<text:line-break/>
<text:line-break/></text:p>
      <text:p text:style-name="Horizontal_20_Line"/>
      <text:h text:style-name="Heading_20_2" text:outline-level="2"><text:bookmark-start text:name="__RefHeading___v3.31.0_duerrenmatt_6"/><text:bookmark-start text:name="v3.31.0_duerrenmatt"/>v3.31.0 – Dürrenmatt<text:bookmark-end text:name="__RefHeading___v3.31.0_duerrenmatt_6"/><text:bookmark-end text:name="v3.31.0_duerrenmatt"/></text:h>
      <text:p text:style-name="Text_20_body">Release-Datum: 19.2.2021</text:p>
      <text:h text:style-name="Heading_20_3" text:outline-level="3"><text:bookmark-start text:name="__RefHeading___features_7"/><text:bookmark-start text:name="features1"/>Features<text:bookmark-end text:name="__RefHeading___features_7"/><text:bookmark-end text:name="features1"/></text:h>
      <text:list text:style-name="List_20_1" text:continue-numbering="false">
        <text:list-item>
          <text:p text:style-name="List_20_1_Content_First"> Delegations (Verantwortungs-Gruppen)</text:p>
        </text:list-item>
        <text:list-item>
          <text:p text:style-name="List_20_1_Content"> Medieneinträge aus selbem Set unter „ähnliche Inhalte“</text:p>
        </text:list-item>
        <text:list-item>
          <text:p text:style-name="List_20_1_Content_Last"> Verantwortungsgruppe (Delegations) auch als Workflow-Besitzer</text:p>
        </text:list-item>
      </text:list>
      <text:h text:style-name="Heading_20_3" text:outline-level="3"><text:bookmark-start text:name="__RefHeading___fehlerkorrektur_8"/><text:bookmark-start text:name="fehlerkorrektur1"/>Fehlerkorrektur<text:bookmark-end text:name="__RefHeading___fehlerkorrektur_8"/><text:bookmark-end text:name="fehlerkorrektur1"/></text:h>
      <text:list text:style-name="List_20_1" text:continue-numbering="false">
        <text:list-item>
          <text:p text:style-name="List_20_1_Content_First"> Rollen/Personen in Workflows hinzugefügt</text:p>
        </text:list-item>
        <text:list-item>
          <text:p text:style-name="List_20_1_Content"> verloren gegangenes (i)-Icon wieder eingefügt</text:p>
        </text:list-item>
        <text:list-item>
          <text:p text:style-name="List_20_1_Content_Last"> Manuelles Sortieren (Nachkorrektur)</text:p>
        </text:list-item>
      </text:list>
      <text:h text:style-name="Heading_20_3" text:outline-level="3"><text:bookmark-start text:name="__RefHeading___system_9"/><text:bookmark-start text:name="system1"/>System<text:bookmark-end text:name="__RefHeading___system_9"/><text:bookmark-end text:name="system1"/></text:h>
      <text:list text:style-name="List_20_1" text:continue-numbering="false">
        <text:list-item>
          <text:p text:style-name="LastListParagraph_List_20_1_Content_First"> Support-Emailadresse konfigurierbar</text:p>
        </text:list-item>
      </text:list>
      <text:p text:style-name="Text_20_body"><text:a xlink:type="simple" xlink:href="https://github.com/Madek/madek/milestone/23?closed=1" text:style-name="Internet_20_link" text:visited-style-name="Visited_20_Internet_20_Link">GitHub-Issues für 3.31.0</text:a>
<text:line-break/>
<text:line-break/></text:p>
      <text:p text:style-name="Horizontal_20_Line"/>
      <text:p text:style-name="Text_20_body"><text:a xlink:type="simple" xlink:href="https://wiki.zhdk.ch/medienarchiv/doku.php?id=releases:2020_releases" text:style-name="Internet_20_link" text:visited-style-name="Visited_20_Internet_20_Link">← Releases 2020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3::57:59</meta:creation-date>
    <dc:creator>Generated</dc:creator>
    <dc:date>2025-04-10T13::57:59</dc:date>
    <dc:language>en-US</dc:language>
    <meta:editing-cycles>1</meta:editing-cycles>
    <meta:editing-duration>PT0S</meta:editing-duration>
    <dc:title>releases:2021_releases</dc:title>
  </office:meta>
</office:document-meta>
</file>