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3_releases"/><text:bookmark-start text:name="__RefHeading___releases_2023_1"/><text:bookmark-start text:name="releases_2023"/>Releases 2023<text:bookmark-end text:name="__RefHeading___releases_2023_1"/><text:bookmark-end text:name="releases_2023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5.0_2"/><text:bookmark-start text:name="v3.35.0"/>v3.35.0<text:bookmark-end text:name="__RefHeading___v3.35.0_2"/><text:bookmark-end text:name="v3.35.0"/></text:h>
      <text:p text:style-name="Text_20_body">Release-Datum: 22.2.2023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ist_20_1_Content_First"> Admin-Panel: Bildgrösse wird beim Upload identifiziert</text:p>
        </text:list-item>
        <text:list-item>
          <text:p text:style-name="List_20_1_Content"> Admin-Panel: Medieneinträge mit Delegations können wieder aufgerufen werden</text:p>
        </text:list-item>
        <text:list-item>
          <text:p text:style-name="List_20_1_Content_Last"> einige technische Korrekturen</text:p>
        </text:list-item>
      </text:list>
      <text:h text:style-name="Heading_20_3" text:outline-level="3"><text:bookmark-start text:name="__RefHeading___upgrades_4"/><text:bookmark-start text:name="upgrades"/>Upgrades<text:bookmark-end text:name="__RefHeading___upgrades_4"/><text:bookmark-end text:name="upgrades"/></text:h>
      <text:list text:style-name="List_20_1" text:continue-numbering="false">
        <text:list-item>
          <text:p text:style-name="List_20_1_Content_First"> Ruby</text:p>
        </text:list-item>
        <text:list-item>
          <text:p text:style-name="List_20_1_Content_Last"> Rails</text:p>
        </text:list-item>
      </text:list>
      <text:p text:style-name="Text_20_body"><text:a xlink:type="simple" xlink:href="https://github.com/Madek/Madek/milestone/34?closed=1" text:style-name="Internet_20_link" text:visited-style-name="Visited_20_Internet_20_Link">GitHub-Issues für 3.35.0</text:a></text:p>
      <text:p text:style-name="Horizontal_20_Line"/>
      <text:p text:style-name="Text_20_body"><text:a xlink:type="simple" xlink:href="https://wiki.zhdk.ch/medienarchiv/doku.php?id=releases:2022_releases" text:style-name="Internet_20_link" text:visited-style-name="Visited_20_Internet_20_Link">← Releases 2022</text:a> = = = = = = = <text:a xlink:type="simple" xlink:href="https://wiki.zhdk.ch/medienarchiv/doku.php?id=releases:2024_releases" text:style-name="Internet_20_link" text:visited-style-name="Visited_20_Internet_20_Link">Releases 2024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4::22:46</meta:creation-date>
    <dc:creator>Generated</dc:creator>
    <dc:date>2025-04-10T14::22:46</dc:date>
    <dc:language>en-US</dc:language>
    <meta:editing-cycles>1</meta:editing-cycles>
    <meta:editing-duration>PT0S</meta:editing-duration>
    <dc:title>releases:2023_releases</dc:title>
  </office:meta>
</office:document-meta>
</file>