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4_releases"/><text:bookmark-start text:name="__RefHeading___releases_2024_1"/><text:bookmark-start text:name="releases_2024"/>Releases 2024<text:bookmark-end text:name="__RefHeading___releases_2024_1"/><text:bookmark-end text:name="releases_2024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4.2_2"/><text:bookmark-start text:name="v4.4.2"/>v4.4.2<text:bookmark-end text:name="__RefHeading___v4.4.2_2"/><text:bookmark-end text:name="v4.4.2"/></text:h>
      <text:p text:style-name="Text_20_body">Release-Datum: 28.03.2024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Release-Nummer korrigiert</text:p>
        </text:list-item>
      </text:list>
      <text:p text:style-name="Horizontal_20_Line"/>
      <text:h text:style-name="Heading_20_2" text:outline-level="2"><text:bookmark-start text:name="__RefHeading___v4.4.1_4"/><text:bookmark-start text:name="v4.4.1"/>v4.4.1<text:bookmark-end text:name="__RefHeading___v4.4.1_4"/><text:bookmark-end text:name="v4.4.1"/></text:h>
      <text:p text:style-name="Text_20_body">Release-Datum: 26.03.2024</text:p>
      <text:h text:style-name="Heading_20_3" text:outline-level="3"><text:bookmark-start text:name="__RefHeading___fehlerkorrektur_5"/><text:bookmark-start text:name="fehlerkorrektur1"/>Fehlerkorrektur<text:bookmark-end text:name="__RefHeading___fehlerkorrektur_5"/><text:bookmark-end text:name="fehlerkorrektur1"/></text:h>
      <text:list text:style-name="List_20_1" text:continue-numbering="false">
        <text:list-item>
          <text:p text:style-name="LastListParagraph_List_20_1_Content_First"> Proxy-Settings korrigiert</text:p>
        </text:list-item>
      </text:list>
      <text:h text:style-name="Heading_20_3" text:outline-level="3"><text:bookmark-start text:name="__RefHeading___technische_verbesserungen_6"/><text:bookmark-start text:name="technische_verbesserungen"/>technische Verbesserungen<text:bookmark-end text:name="__RefHeading___technische_verbesserungen_6"/><text:bookmark-end text:name="technische_verbesserungen"/></text:h>
      <text:list text:style-name="List_20_1" text:continue-numbering="false">
        <text:list-item>
          <text:p text:style-name="List_20_1_Content_First"> Beta-Test-Gruppen vereinheitlicht (Feature-Toggle)</text:p>
        </text:list-item>
        <text:list-item>
          <text:p text:style-name="List_20_1_Content"> Periodischer E-Mail-Versand eingerichtet (Beta)</text:p>
        </text:list-item>
        <text:list-item>
          <text:p text:style-name="List_20_1_Content_Last"> Korrelations-ID an Standardformat im Log angepasst</text:p>
        </text:list-item>
      </text:list>
      <text:p text:style-name="Text_20_body"><text:a xlink:type="simple" xlink:href="https://github.com/Madek/Madek/milestone/43?closed=1" text:style-name="Internet_20_link" text:visited-style-name="Visited_20_Internet_20_Link">GitHub-Issues für 4.4.1</text:a> <text:line-break/>
<text:a xlink:type="simple" xlink:href="https://staging.madek.zhdk.ch/release#v4.4.1-RC.1" text:style-name="Internet_20_link" text:visited-style-name="Visited_20_Internet_20_Link">Release Notes 4.4.1</text:a></text:p>
      <text:p text:style-name="Horizontal_20_Line"/>
      <text:h text:style-name="Heading_20_2" text:outline-level="2"><text:bookmark-start text:name="__RefHeading___v4.4.0_7"/><text:bookmark-start text:name="v4.4.0"/>v4.4.0<text:bookmark-end text:name="__RefHeading___v4.4.0_7"/><text:bookmark-end text:name="v4.4.0"/></text:h>
      <text:p text:style-name="Text_20_body">Release-Datum: 20.03.2024</text:p>
      <text:h text:style-name="Heading_20_3" text:outline-level="3"><text:bookmark-start text:name="__RefHeading___verbesserungen_8"/><text:bookmark-start text:name="verbesserungen"/>Verbesserungen<text:bookmark-end text:name="__RefHeading___verbesserungen_8"/><text:bookmark-end text:name="verbesserungen"/></text:h>
      <text:list text:style-name="List_20_1" text:continue-numbering="false">
        <text:list-item>
          <text:p text:style-name="LastListParagraph_List_20_1_Content_First"> Personenfilter (Autoren, Gruppen etc.) durchsuchbar gemacht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PDF-Vorschau generieren</text:p>
        </text:list-item>
        <text:list-item>
          <text:p text:style-name="List_20_1_Content"> JSON-Endpoints gefixt</text:p>
        </text:list-item>
        <text:list-item>
          <text:p text:style-name="List_20_1_Content_Last"> Client-IP korrekt übergeben (Proxy)</text:p>
        </text:list-item>
      </text:list>
      <text:h text:style-name="Heading_20_3" text:outline-level="3"><text:bookmark-start text:name="__RefHeading___technische_verbesserungen_10"/><text:bookmark-start text:name="technische_verbesserungen1"/>technische Verbesserungen<text:bookmark-end text:name="__RefHeading___technische_verbesserungen_10"/><text:bookmark-end text:name="technische_verbesserungen1"/></text:h>
      <text:list text:style-name="List_20_1" text:continue-numbering="false">
        <text:list-item>
          <text:p text:style-name="List_20_1_Content_First"> Maildienst eingeführt</text:p>
        </text:list-item>
        <text:list-item>
          <text:p text:style-name="List_20_1_Content"> Templates für Notifikationen einführen</text:p>
        </text:list-item>
        <text:list-item>
          <text:p text:style-name="List_20_1_Content_Last"> Basis für Notifikationen gelegt</text:p>
        </text:list-item>
      </text:list>
      <text:p text:style-name="Text_20_body"><text:a xlink:type="simple" xlink:href="https://github.com/Madek/Madek/milestone/40?closed=1" text:style-name="Internet_20_link" text:visited-style-name="Visited_20_Internet_20_Link">GitHub-Issues für 4.4.0</text:a> <text:line-break/>
<text:a xlink:type="simple" xlink:href="https://medienarchiv.zhdk.ch/release#4.4.0" text:style-name="Internet_20_link" text:visited-style-name="Visited_20_Internet_20_Link">Release Notes 4.4.0</text:a></text:p>
      <text:p text:style-name="Horizontal_20_Line"/>
      <text:h text:style-name="Heading_20_2" text:outline-level="2"><text:bookmark-start text:name="__RefHeading___v4.3.0_11"/><text:bookmark-start text:name="v4.3.0"/>v4.3.0<text:bookmark-end text:name="__RefHeading___v4.3.0_11"/><text:bookmark-end text:name="v4.3.0"/></text:h>
      <text:p text:style-name="Text_20_body">Release-Datum: 13.02.2024</text:p>
      <text:h text:style-name="Heading_20_3" text:outline-level="3"><text:bookmark-start text:name="__RefHeading___verbesserungen_12"/><text:bookmark-start text:name="verbesserungen1"/>Verbesserungen<text:bookmark-end text:name="__RefHeading___verbesserungen_12"/><text:bookmark-end text:name="verbesserungen1"/></text:h>
      <text:list text:style-name="List_20_1" text:continue-numbering="false">
        <text:list-item>
          <text:p text:style-name="List_20_1_Content_First"> Login übergeben an ZHdK-Login</text:p>
        </text:list-item>
        <text:list-item>
          <text:p text:style-name="List_20_1_Content"> Zugriffsberechtigung transparent bei Internet-Freigabe</text:p>
        </text:list-item>
        <text:list-item>
          <text:p text:style-name="List_20_1_Content"> Lange Texte aufklappbar</text:p>
        </text:list-item>
        <text:list-item>
          <text:p text:style-name="List_20_1_Content"> Institutionelle Gruppen unter „Meine Gruppen“ differenziert dargestellt</text:p>
        </text:list-item>
        <text:list-item>
          <text:p text:style-name="List_20_1_Content"> diverse Korrekturen und Verbesserungen in Admin App</text:p>
        </text:list-item>
        <text:list-item>
          <text:p text:style-name="List_20_1_Content_Last"> Externe User mit Verfalldatum</text:p>
        </text:list-item>
      </text:list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ist_20_1_Content_First"> Audio-Inhalte mit Symbol in Kachelansicht</text:p>
        </text:list-item>
        <text:list-item>
          <text:p text:style-name="List_20_1_Content"> Verantwortlichkeit bei „Medieneintrag ersetzen“ korrigiert</text:p>
        </text:list-item>
        <text:list-item>
          <text:p text:style-name="List_20_1_Content"> Feldbereinigung Hilfe-URL bei Metadaten</text:p>
        </text:list-item>
        <text:list-item>
          <text:p text:style-name="List_20_1_Content_Last"> Fehler behoben bei letztem User löschen aus Arbeitsgruppe</text:p>
        </text:list-item>
      </text:list>
      <text:h text:style-name="Heading_20_3" text:outline-level="3"><text:bookmark-start text:name="__RefHeading___technische_verbesserungen_14"/><text:bookmark-start text:name="technische_verbesserungen2"/>technische Verbesserungen<text:bookmark-end text:name="__RefHeading___technische_verbesserungen_14"/><text:bookmark-end text:name="technische_verbesserungen2"/></text:h>
      <text:list text:style-name="List_20_1" text:continue-numbering="false">
        <text:list-item>
          <text:p text:style-name="List_20_1_Content_First"> User/People-Trennung</text:p>
        </text:list-item>
        <text:list-item>
          <text:p text:style-name="List_20_1_Content_Last"> Admin-Kommentar für Personen</text:p>
        </text:list-item>
      </text:list>
      <text:p text:style-name="Text_20_body"><text:a xlink:type="simple" xlink:href="https://github.com/Madek/Madek/milestone/39?closed=1" text:style-name="Internet_20_link" text:visited-style-name="Visited_20_Internet_20_Link">GitHub-Issues für 4.3.0</text:a> <text:line-break/>
<text:a xlink:type="simple" xlink:href="https://medienarchiv.zhdk.ch/release#4.3.0" text:style-name="Internet_20_link" text:visited-style-name="Visited_20_Internet_20_Link">Release Notes 4.3.0</text:a></text:p>
      <text:p text:style-name="Horizontal_20_Line"/>
      <text:p text:style-name="Text_20_body"><text:a xlink:type="simple" xlink:href="https://wiki.zhdk.ch/medienarchiv/doku.php?id=releases:2023_releases" text:style-name="Internet_20_link" text:visited-style-name="Visited_20_Internet_20_Link">← Releases 2023</text:a> = = = = = = = <text:a xlink:type="simple" xlink:href="https://wiki.zhdk.ch/medienarchiv/doku.php?id=releases:2025_releases" text:style-name="Internet_20_link" text:visited-style-name="Visited_20_Internet_20_Link">Releases 2025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46:24</meta:creation-date>
    <dc:creator>Generated</dc:creator>
    <dc:date>2025-04-10T15::46:24</dc:date>
    <dc:language>en-US</dc:language>
    <meta:editing-cycles>1</meta:editing-cycles>
    <meta:editing-duration>PT0S</meta:editing-duration>
    <dc:title>releases:2024_releases</dc:title>
  </office:meta>
</office:document-meta>
</file>