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5_releases"/><text:bookmark-start text:name="__RefHeading___releases_2025_1"/><text:bookmark-start text:name="releases_2025"/>Releases 2025<text:bookmark-end text:name="__RefHeading___releases_2025_1"/><text:bookmark-end text:name="releases_2025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7.1_2"/><text:bookmark-start text:name="v4.7.1"/>v4.7.1<text:bookmark-end text:name="__RefHeading___v4.7.1_2"/><text:bookmark-end text:name="v4.7.1"/></text:h>
      <text:p text:style-name="Text_20_body">Release-Datum: 5.3.2025</text:p>
      <text:h text:style-name="Heading_20_3" text:outline-level="3"><text:bookmark-start text:name="__RefHeading___fehlerkorrektur_in_webapp_3"/><text:bookmark-start text:name="fehlerkorrektur_in_webapp"/>Fehlerkorrektur in Webapp<text:bookmark-end text:name="__RefHeading___fehlerkorrektur_in_webapp_3"/><text:bookmark-end text:name="fehlerkorrektur_in_webapp"/></text:h>
      <text:list text:style-name="List_20_1" text:continue-numbering="false">
        <text:list-item>
          <text:p text:style-name="LastListParagraph_List_20_1_Content_First"> Hinweis Überadmin &amp; unvollständige Medieneinträge korrigiert</text:p>
        </text:list-item>
      </text:list>
      <text:h text:style-name="Heading_20_3" text:outline-level="3"><text:bookmark-start text:name="__RefHeading___fehlerkorrektur_in_admin-app_4"/><text:bookmark-start text:name="fehlerkorrektur_in_admin-app"/>Fehlerkorrektur in Admin-App<text:bookmark-end text:name="__RefHeading___fehlerkorrektur_in_admin-app_4"/><text:bookmark-end text:name="fehlerkorrektur_in_admin-app"/></text:h>
      <text:list text:style-name="List_20_1" text:continue-numbering="false">
        <text:list-item>
          <text:p text:style-name="List_20_1_Content_First"> Email-Versand für Passwortreset der lokalen User</text:p>
        </text:list-item>
        <text:list-item>
          <text:p text:style-name="List_20_1_Content_Last"> Keywordfilter für Sets</text:p>
        </text:list-item>
      </text:list>
      <text:p text:style-name="Text_20_body"><text:a xlink:type="simple" xlink:href="https://github.com/Madek/Madek/milestone/48?closed=1" text:style-name="Internet_20_link" text:visited-style-name="Visited_20_Internet_20_Link">GitHub-Issues für 4.7.1</text:a> <text:line-break/>
<text:a xlink:type="simple" xlink:href="https://medienarchiv.zhdk.ch/release#4.7.1" text:style-name="Internet_20_link" text:visited-style-name="Visited_20_Internet_20_Link">Release Notes 4.7.1</text:a></text:p>
      <text:p text:style-name="Horizontal_20_Line"/>
      <text:h text:style-name="Heading_20_2" text:outline-level="2"><text:bookmark-start text:name="__RefHeading___v4.7.0_5"/><text:bookmark-start text:name="v4.7.0"/>v4.7.0<text:bookmark-end text:name="__RefHeading___v4.7.0_5"/><text:bookmark-end text:name="v4.7.0"/></text:h>
      <text:p text:style-name="Text_20_body">Release-Datum: 6.2.2025</text:p>
      <text:h text:style-name="Heading_20_3" text:outline-level="3"><text:bookmark-start text:name="__RefHeading___neue_funktionen_6"/><text:bookmark-start text:name="neue_funktionen"/>neue Funktionen<text:bookmark-end text:name="__RefHeading___neue_funktionen_6"/><text:bookmark-end text:name="neue_funktionen"/></text:h>
      <text:list text:style-name="List_20_1" text:continue-numbering="false">
        <text:list-item>
          <text:p text:style-name="List_20_1_Content_First"> Mehrere Titel für Medieneinträge gleichzeitig bearbeiten</text:p>
        </text:list-item>
        <text:list-item>
          <text:p text:style-name="List_20_1_Content"> Passwort-Reset für Externe Benutzer</text:p>
        </text:list-item>
        <text:list-item>
          <text:p text:style-name="List_20_1_Content"> Initalpasswort für Externe Benutzer automatisiert</text:p>
        </text:list-item>
        <text:list-item>
          <text:p text:style-name="List_20_1_Content_Last"> Reihenfolge für Personen, Schlüsselwörter, Bereiche etc. bleiben bestehen wie eingegeben</text:p>
        </text:list-item>
      </text:list>
      <text:h text:style-name="Heading_20_3" text:outline-level="3"><text:bookmark-start text:name="__RefHeading___neue_admin-funktionen_7"/><text:bookmark-start text:name="neue_admin-funktionen"/>neue Admin-Funktionen<text:bookmark-end text:name="__RefHeading___neue_admin-funktionen_7"/><text:bookmark-end text:name="neue_admin-funktionen"/></text:h>
      <text:list text:style-name="List_20_1" text:continue-numbering="false">
        <text:list-item>
          <text:p text:style-name="List_20_1_Content_First"> User-Person-Beziehung auf ID geändert</text:p>
        </text:list-item>
        <text:list-item>
          <text:p text:style-name="List_20_1_Content"> Inhaltszählung der Person in Detailseite verschoben</text:p>
        </text:list-item>
        <text:list-item>
          <text:p text:style-name="List_20_1_Content"> Delegation muss min. 1 Supervisor aufweisen</text:p>
        </text:list-item>
        <text:list-item>
          <text:p text:style-name="List_20_1_Content"> zusätzliche Sortierung „letzte Änderung“ absteigend</text:p>
        </text:list-item>
        <text:list-item>
          <text:p text:style-name="List_20_1_Content"> Filename in IO-Mapping verfügbar</text:p>
        </text:list-item>
        <text:list-item>
          <text:p text:style-name="List_20_1_Content_Last"> Logout-Button</text:p>
        </text:list-item>
      </text:list>
      <text:h text:style-name="Heading_20_3" text:outline-level="3"><text:bookmark-start text:name="__RefHeading___api_8"/><text:bookmark-start text:name="api"/>API<text:bookmark-end text:name="__RefHeading___api_8"/><text:bookmark-end text:name="api"/></text:h>
      <text:list text:style-name="List_20_1" text:continue-numbering="false">
        <text:list-item>
          <text:p text:style-name="List_20_1_Content_First"> Delegations integriert</text:p>
        </text:list-item>
        <text:list-item>
          <text:p text:style-name="List_20_1_Content"> Reihenfolge für Personen, Schlüsselwörter und Bereiche mit Sortierposition in Webapp</text:p>
        </text:list-item>
        <text:list-item>
          <text:p text:style-name="List_20_1_Content_Last"> Zugriff auf Listenfunktionen eingeschränkt</text:p>
        </text:list-item>
      </text:list>
      <text:h text:style-name="Heading_20_3" text:outline-level="3"><text:bookmark-start text:name="__RefHeading___fehlerkorrektur_in_webapp_9"/><text:bookmark-start text:name="fehlerkorrektur_in_webapp1"/>Fehlerkorrektur in Webapp<text:bookmark-end text:name="__RefHeading___fehlerkorrektur_in_webapp_9"/><text:bookmark-end text:name="fehlerkorrektur_in_webapp1"/></text:h>
      <text:list text:style-name="List_20_1" text:continue-numbering="false">
        <text:list-item>
          <text:p text:style-name="List_20_1_Content_First"> Mehrfachbearbeitung für Delegations</text:p>
        </text:list-item>
        <text:list-item>
          <text:p text:style-name="List_20_1_Content_Last"> Support-E-Mail-Adresse</text:p>
        </text:list-item>
      </text:list>
      <text:h text:style-name="Heading_20_3" text:outline-level="3"><text:bookmark-start text:name="__RefHeading___fehlerkorrektur_in_admin-app_10"/><text:bookmark-start text:name="fehlerkorrektur_in_admin-app1"/>Fehlerkorrektur in Admin-App<text:bookmark-end text:name="__RefHeading___fehlerkorrektur_in_admin-app_10"/><text:bookmark-end text:name="fehlerkorrektur_in_admin-app1"/></text:h>
      <text:list text:style-name="List_20_1" text:continue-numbering="false">
        <text:list-item>
          <text:p text:style-name="List_20_1_Content_First"> Inhaltszählung der Person berichtigt</text:p>
        </text:list-item>
        <text:list-item>
          <text:p text:style-name="List_20_1_Content_Last"> Benutzerdetail um Delegations-Mitgliedschaft ergänzt</text:p>
        </text:list-item>
      </text:list>
      <text:p text:style-name="Text_20_body"><text:a xlink:type="simple" xlink:href="https://github.com/Madek/Madek/milestone/46?closed=1" text:style-name="Internet_20_link" text:visited-style-name="Visited_20_Internet_20_Link">GitHub-Issues für 4.7.0</text:a> <text:line-break/>
<text:a xlink:type="simple" xlink:href="https://medienarchiv.zhdk.ch/release#4.7.0" text:style-name="Internet_20_link" text:visited-style-name="Visited_20_Internet_20_Link">Release Notes 4.7.0</text:a></text:p>
      <text:p text:style-name="Horizontal_20_Line"/>
      <text:p text:style-name="Text_20_body"><text:a xlink:type="simple" xlink:href="https://wiki.zhdk.ch/medienarchiv/doku.php?id=releases:2024_releases" text:style-name="Internet_20_link" text:visited-style-name="Visited_20_Internet_20_Link">← Releases 2024</text:a> = = = = = = = <text:a xlink:type="simple" xlink:href="https://wiki.zhdk.ch/medienarchiv/doku.php?id=releases:2026_releases" text:style-name="Internet_20_link" text:visited-style-name="Visited_20_Internet_20_Link">Releases 2026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2T02::14:33</meta:creation-date>
    <dc:creator>Generated</dc:creator>
    <dc:date>2025-03-12T02::14:33</dc:date>
    <dc:language>en-US</dc:language>
    <meta:editing-cycles>1</meta:editing-cycles>
    <meta:editing-duration>PT0S</meta:editing-duration>
    <dc:title>releases:2025_releases</dc:title>
  </office:meta>
</office:document-meta>
</file>