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eases:2025_releases"/><text:bookmark-start text:name="__RefHeading___releases_2025_1"/><text:bookmark-start text:name="releases_2025"/>Releases 2025<text:bookmark-end text:name="__RefHeading___releases_2025_1"/><text:bookmark-end text:name="releases_2025"/></text:h>
      <text:p text:style-name="Text_20_body"><text:a xlink:type="simple" xlink:href="https://wiki.zhdk.ch/medienarchiv/doku.php?id=releases:releases" text:style-name="Internet_20_link" text:visited-style-name="Visited_20_Internet_20_Link">← Alle Releases</text:a>
<text:line-break/></text:p>
      <text:p text:style-name="Horizontal_20_Line"/>
      <text:h text:style-name="Heading_20_2" text:outline-level="2"><text:bookmark-start text:name="__RefHeading___v4.11.1_2"/><text:bookmark-start text:name="v4.11.1"/>v4.11.1<text:bookmark-end text:name="__RefHeading___v4.11.1_2"/><text:bookmark-end text:name="v4.11.1"/></text:h>
      <text:p text:style-name="Text_20_body">Release-Datum: 23.12.2025</text:p>
      <text:h text:style-name="Heading_20_3" text:outline-level="3"><text:bookmark-start text:name="__RefHeading___verbesserung_webapp_3"/><text:bookmark-start text:name="verbesserung_webapp"/>Verbesserung Webapp<text:bookmark-end text:name="__RefHeading___verbesserung_webapp_3"/><text:bookmark-end text:name="verbesserung_webapp"/></text:h>
      <text:list text:style-name="List_20_1" text:continue-numbering="false">
        <text:list-item>
          <text:p text:style-name="LastListParagraph_List_20_1_Content_First"> Sitemap optimiert</text:p>
        </text:list-item>
      </text:list>
      <text:h text:style-name="Heading_20_3" text:outline-level="3"><text:bookmark-start text:name="__RefHeading___fehlerkorrektur_in_webapp_4"/><text:bookmark-start text:name="fehlerkorrektur_in_webapp"/>Fehlerkorrektur in Webapp<text:bookmark-end text:name="__RefHeading___fehlerkorrektur_in_webapp_4"/><text:bookmark-end text:name="fehlerkorrektur_in_webapp"/></text:h>
      <text:list text:style-name="List_20_1" text:continue-numbering="false">
        <text:list-item>
          <text:p text:style-name="LastListParagraph_List_20_1_Content_First"> Fix Medieneintrag ersetzen </text:p>
        </text:list-item>
      </text:list>
      <text:p text:style-name="Text_20_body"><text:a xlink:type="simple" xlink:href="https://github.com/Madek/Madek/milestone/59?closed=1" text:style-name="Internet_20_link" text:visited-style-name="Visited_20_Internet_20_Link">GitHub-Issues für 4.11.1</text:a> <text:line-break/>
<text:a xlink:type="simple" xlink:href="https://medienarchiv.zhdk.ch/release#4.11.1" text:style-name="Internet_20_link" text:visited-style-name="Visited_20_Internet_20_Link">Release Notes 4.11.1</text:a></text:p>
      <text:p text:style-name="Horizontal_20_Line"/>
      <text:h text:style-name="Heading_20_2" text:outline-level="2"><text:bookmark-start text:name="__RefHeading___v4.11.0_5"/><text:bookmark-start text:name="v4.11.0"/>v4.11.0<text:bookmark-end text:name="__RefHeading___v4.11.0_5"/><text:bookmark-end text:name="v4.11.0"/></text:h>
      <text:p text:style-name="Text_20_body">Release-Datum: 10.12.2025</text:p>
      <text:h text:style-name="Heading_20_3" text:outline-level="3"><text:bookmark-start text:name="__RefHeading___neue_funktionen_6"/><text:bookmark-start text:name="neue_funktionen"/>Neue Funktionen<text:bookmark-end text:name="__RefHeading___neue_funktionen_6"/><text:bookmark-end text:name="neue_funktionen"/></text:h>
      <text:list text:style-name="List_20_1" text:continue-numbering="false">
        <text:list-item>
          <text:p text:style-name="List_20_1_Content_First"> Rollen zu Personen in allen Personenfeldern möglich inkl. Madek-Core</text:p>
        </text:list-item>
        <text:list-item>
          <text:p text:style-name="List_20_1_Content"> Gruppen können von Auswahl in Berechtigungen ausgeblendet werden</text:p>
        </text:list-item>
        <text:list-item>
          <text:p text:style-name="List_20_1_Content_Last"> Sitemaps für Suchmaschinen</text:p>
        </text:list-item>
      </text:list>
      <text:h text:style-name="Heading_20_3" text:outline-level="3"><text:bookmark-start text:name="__RefHeading___neue_funktionen_admin_app_7"/><text:bookmark-start text:name="neue_funktionen_admin_app"/>Neue Funktionen Admin App<text:bookmark-end text:name="__RefHeading___neue_funktionen_admin_app_7"/><text:bookmark-end text:name="neue_funktionen_admin_app"/></text:h>
      <text:list text:style-name="List_20_1" text:continue-numbering="false">
        <text:list-item>
          <text:p text:style-name="LastListParagraph_List_20_1_Content_First"> Rollen zusammenführen (Merge)</text:p>
        </text:list-item>
      </text:list>
      <text:h text:style-name="Heading_20_3" text:outline-level="3"><text:bookmark-start text:name="__RefHeading___neue_funktionen_api_8"/><text:bookmark-start text:name="neue_funktionen_api"/>Neue Funktionen API<text:bookmark-end text:name="__RefHeading___neue_funktionen_api_8"/><text:bookmark-end text:name="neue_funktionen_api"/></text:h>
      <text:list text:style-name="List_20_1" text:continue-numbering="false">
        <text:list-item>
          <text:p text:style-name="List_20_1_Content_First"> Rollenfunktion als Bestandteil von Personen</text:p>
        </text:list-item>
        <text:list-item>
          <text:p text:style-name="List_20_1_Content_Last"> Rückwärtskompatibilität der neuen Rollen in Personenfeldern</text:p>
        </text:list-item>
      </text:list>
      <text:h text:style-name="Heading_20_3" text:outline-level="3"><text:bookmark-start text:name="__RefHeading___verbesserung_webapp_9"/><text:bookmark-start text:name="verbesserung_webapp1"/>Verbesserung Webapp<text:bookmark-end text:name="__RefHeading___verbesserung_webapp_9"/><text:bookmark-end text:name="verbesserung_webapp1"/></text:h>
      <text:list text:style-name="List_20_1" text:continue-numbering="false">
        <text:list-item>
          <text:p text:style-name="List_20_1_Content_First"> Ladezeit der Filterliste optimiert</text:p>
        </text:list-item>
        <text:list-item>
          <text:p text:style-name="List_20_1_Content_Last"> Set-Titel in Seitentitel ausgeben</text:p>
        </text:list-item>
      </text:list>
      <text:h text:style-name="Heading_20_3" text:outline-level="3"><text:bookmark-start text:name="__RefHeading___fehlerkorrektur_in_webapp_10"/><text:bookmark-start text:name="fehlerkorrektur_in_webapp1"/>Fehlerkorrektur in Webapp<text:bookmark-end text:name="__RefHeading___fehlerkorrektur_in_webapp_10"/><text:bookmark-end text:name="fehlerkorrektur_in_webapp1"/></text:h>
      <text:list text:style-name="List_20_1" text:continue-numbering="false">
        <text:list-item>
          <text:p text:style-name="List_20_1_Content_First"> Fehler-Hinweis bei erfolgreichem Upload entfernt</text:p>
        </text:list-item>
        <text:list-item>
          <text:p text:style-name="List_20_1_Content"> Zwei Personen mit gleichem Namen können ausgwählt werden</text:p>
        </text:list-item>
        <text:list-item>
          <text:p text:style-name="List_20_1_Content"> URL-Fehler in Sortierfunktion: <text:span text:style-name="Source_20_Text">last_change</text:span> ⇒ <text:span text:style-name="Source_20_Text">last_change DESC</text:span></text:p>
        </text:list-item>
        <text:list-item>
          <text:p text:style-name="List_20_1_Content"> Seitensprache bei Mehrsprachigkeit korrekt implementiert</text:p>
        </text:list-item>
        <text:list-item>
          <text:p text:style-name="List_20_1_Content"> Korrekte URL-Auflösung für Sprechende Links</text:p>
        </text:list-item>
        <text:list-item>
          <text:p text:style-name="List_20_1_Content_Last"> Edit-Button in Zugriffsberechtigungen der Vokabulare entfernt</text:p>
        </text:list-item>
      </text:list>
      <text:h text:style-name="Heading_20_3" text:outline-level="3"><text:bookmark-start text:name="__RefHeading___fehlerkorrektur_api_11"/><text:bookmark-start text:name="fehlerkorrektur_api"/>Fehlerkorrektur API<text:bookmark-end text:name="__RefHeading___fehlerkorrektur_api_11"/><text:bookmark-end text:name="fehlerkorrektur_api"/></text:h>
      <text:list text:style-name="List_20_1" text:continue-numbering="false">
        <text:list-item>
          <text:p text:style-name="LastListParagraph_List_20_1_Content_First"> Collection-Aufruf wiederhergestellt</text:p>
        </text:list-item>
      </text:list>
      <text:p text:style-name="Text_20_body"><text:a xlink:type="simple" xlink:href="https://github.com/Madek/Madek/milestone/54?closed=1" text:style-name="Internet_20_link" text:visited-style-name="Visited_20_Internet_20_Link">GitHub-Issues für 4.11.0</text:a> <text:line-break/>
<text:a xlink:type="simple" xlink:href="https://medienarchiv.zhdk.ch/release#4.11.0" text:style-name="Internet_20_link" text:visited-style-name="Visited_20_Internet_20_Link">Release Notes 4.11.0</text:a></text:p>
      <text:p text:style-name="Horizontal_20_Line"/>
      <text:h text:style-name="Heading_20_2" text:outline-level="2"><text:bookmark-start text:name="__RefHeading___v4.10.2_12"/><text:bookmark-start text:name="v4.10.2"/>v4.10.2<text:bookmark-end text:name="__RefHeading___v4.10.2_12"/><text:bookmark-end text:name="v4.10.2"/></text:h>
      <text:p text:style-name="Text_20_body">Release-Datum: 30.9.2025</text:p>
      <text:h text:style-name="Heading_20_3" text:outline-level="3"><text:bookmark-start text:name="__RefHeading___verbesserung_webapp_13"/><text:bookmark-start text:name="verbesserung_webapp2"/>Verbesserung Webapp<text:bookmark-end text:name="__RefHeading___verbesserung_webapp_13"/><text:bookmark-end text:name="verbesserung_webapp2"/></text:h>
      <text:list text:style-name="List_20_1" text:continue-numbering="false">
        <text:list-item>
          <text:p text:style-name="LastListParagraph_List_20_1_Content_First"> Diverse Security Updates</text:p>
        </text:list-item>
      </text:list>
      <text:p text:style-name="Text_20_body"><text:a xlink:type="simple" xlink:href="https://github.com/Madek/Madek/milestone/58?closed=1" text:style-name="Internet_20_link" text:visited-style-name="Visited_20_Internet_20_Link">GitHub-Issues für 4.10.2</text:a> <text:line-break/>
<text:a xlink:type="simple" xlink:href="https://medienarchiv.zhdk.ch/release#4.10.2" text:style-name="Internet_20_link" text:visited-style-name="Visited_20_Internet_20_Link">Release Notes 4.10.2</text:a></text:p>
      <text:p text:style-name="Horizontal_20_Line"/>
      <text:h text:style-name="Heading_20_2" text:outline-level="2"><text:bookmark-start text:name="__RefHeading___v4.10.1_14"/><text:bookmark-start text:name="v4.10.1"/>v4.10.1<text:bookmark-end text:name="__RefHeading___v4.10.1_14"/><text:bookmark-end text:name="v4.10.1"/></text:h>
      <text:p text:style-name="Text_20_body">Release-Datum: 3.9.2025</text:p>
      <text:h text:style-name="Heading_20_3" text:outline-level="3"><text:bookmark-start text:name="__RefHeading___verbesserung_webapp_15"/><text:bookmark-start text:name="verbesserung_webapp3"/>Verbesserung Webapp<text:bookmark-end text:name="__RefHeading___verbesserung_webapp_15"/><text:bookmark-end text:name="verbesserung_webapp3"/></text:h>
      <text:list text:style-name="List_20_1" text:continue-numbering="false">
        <text:list-item>
          <text:p text:style-name="LastListParagraph_List_20_1_Content_First"> Umleitung resp. Abfangen von CDN-URLs</text:p>
        </text:list-item>
      </text:list>
      <text:p text:style-name="Text_20_body"><text:a xlink:type="simple" xlink:href="https://github.com/Madek/Madek/milestone/57?closed=1" text:style-name="Internet_20_link" text:visited-style-name="Visited_20_Internet_20_Link">GitHub-Issues für 4.10.1</text:a> <text:line-break/>
<text:a xlink:type="simple" xlink:href="https://medienarchiv.zhdk.ch/release#4.10.1" text:style-name="Internet_20_link" text:visited-style-name="Visited_20_Internet_20_Link">Release Notes 4.10.1</text:a></text:p>
      <text:p text:style-name="Horizontal_20_Line"/>
      <text:h text:style-name="Heading_20_2" text:outline-level="2"><text:bookmark-start text:name="__RefHeading___v4.10.0_16"/><text:bookmark-start text:name="v4.10.0"/>v4.10.0<text:bookmark-end text:name="__RefHeading___v4.10.0_16"/><text:bookmark-end text:name="v4.10.0"/></text:h>
      <text:p text:style-name="Text_20_body">Release-Datum: 28.7.2025</text:p>
      <text:h text:style-name="Heading_20_3" text:outline-level="3"><text:bookmark-start text:name="__RefHeading___verbesserung_webapp_17"/><text:bookmark-start text:name="verbesserung_webapp4"/>Verbesserung Webapp<text:bookmark-end text:name="__RefHeading___verbesserung_webapp_17"/><text:bookmark-end text:name="verbesserung_webapp4"/></text:h>
      <text:list text:style-name="List_20_1" text:continue-numbering="false">
        <text:list-item>
          <text:p text:style-name="List_20_1_Content_First"> iFrame-Code im Teilen-Dialog</text:p>
        </text:list-item>
        <text:list-item>
          <text:p text:style-name="List_20_1_Content"> Beschleunigung Startseite</text:p>
        </text:list-item>
        <text:list-item>
          <text:p text:style-name="List_20_1_Content_Last"> und div. weitere Seiten</text:p>
        </text:list-item>
      </text:list>
      <text:h text:style-name="Heading_20_3" text:outline-level="3"><text:bookmark-start text:name="__RefHeading___fehlerkorrektur_in_webapp_18"/><text:bookmark-start text:name="fehlerkorrektur_in_webapp2"/>Fehlerkorrektur in Webapp<text:bookmark-end text:name="__RefHeading___fehlerkorrektur_in_webapp_18"/><text:bookmark-end text:name="fehlerkorrektur_in_webapp2"/></text:h>
      <text:list text:style-name="List_20_1" text:continue-numbering="false">
        <text:list-item>
          <text:p text:style-name="LastListParagraph_List_20_1_Content_First"> Sprechende Adresse für oEmbed</text:p>
        </text:list-item>
      </text:list>
      <text:h text:style-name="Heading_20_3" text:outline-level="3"><text:bookmark-start text:name="__RefHeading___verbesserung_admin_app_19"/><text:bookmark-start text:name="verbesserung_admin_app"/>Verbesserung Admin App<text:bookmark-end text:name="__RefHeading___verbesserung_admin_app_19"/><text:bookmark-end text:name="verbesserung_admin_app"/></text:h>
      <text:list text:style-name="List_20_1" text:continue-numbering="false">
        <text:list-item>
          <text:p text:style-name="List_20_1_Content_First"> Suche mit Teil-UUID für Benutzer</text:p>
        </text:list-item>
        <text:list-item>
          <text:p text:style-name="List_20_1_Content_Last"> optionales Katalog-Caching auf Startseite</text:p>
        </text:list-item>
      </text:list>
      <text:p text:style-name="Text_20_body"><text:a xlink:type="simple" xlink:href="https://github.com/Madek/Madek/milestone/52?closed=1" text:style-name="Internet_20_link" text:visited-style-name="Visited_20_Internet_20_Link">GitHub-Issues für 4.10.0</text:a> <text:line-break/>
<text:a xlink:type="simple" xlink:href="https://medienarchiv.zhdk.ch/release#4.10.0" text:style-name="Internet_20_link" text:visited-style-name="Visited_20_Internet_20_Link">Release Notes 4.10.0</text:a></text:p>
      <text:p text:style-name="Horizontal_20_Line"/>
      <text:h text:style-name="Heading_20_2" text:outline-level="2"><text:bookmark-start text:name="__RefHeading___v4.9.3_20"/><text:bookmark-start text:name="v4.9.3"/>v4.9.3<text:bookmark-end text:name="__RefHeading___v4.9.3_20"/><text:bookmark-end text:name="v4.9.3"/></text:h>
      <text:p text:style-name="Text_20_body">Release-Datum: 1.7.2025</text:p>
      <text:h text:style-name="Heading_20_3" text:outline-level="3"><text:bookmark-start text:name="__RefHeading___fehlerkorrektur_in_webapp_21"/><text:bookmark-start text:name="fehlerkorrektur_in_webapp3"/>Fehlerkorrektur in Webapp<text:bookmark-end text:name="__RefHeading___fehlerkorrektur_in_webapp_21"/><text:bookmark-end text:name="fehlerkorrektur_in_webapp3"/></text:h>
      <text:list text:style-name="List_20_1" text:continue-numbering="false">
        <text:list-item>
          <text:p text:style-name="LastListParagraph_List_20_1_Content_First"> Fix in Mehrfachbearbeitung von Zugriffsrechten</text:p>
        </text:list-item>
      </text:list>
      <text:p text:style-name="Text_20_body"><text:a xlink:type="simple" xlink:href="https://github.com/Madek/Madek/milestone/55?closed=1" text:style-name="Internet_20_link" text:visited-style-name="Visited_20_Internet_20_Link">GitHub-Issues für 4.9.3</text:a> <text:line-break/>
<text:a xlink:type="simple" xlink:href="https://medienarchiv.zhdk.ch/release#4.9.2" text:style-name="Internet_20_link" text:visited-style-name="Visited_20_Internet_20_Link">Release Notes 4.9.3</text:a></text:p>
      <text:p text:style-name="Horizontal_20_Line"/>
      <text:h text:style-name="Heading_20_2" text:outline-level="2"><text:bookmark-start text:name="__RefHeading___v4.9.2_22"/><text:bookmark-start text:name="v4.9.2"/>v4.9.2<text:bookmark-end text:name="__RefHeading___v4.9.2_22"/><text:bookmark-end text:name="v4.9.2"/></text:h>
      <text:p text:style-name="Text_20_body">Release-Datum: 25.6.2025</text:p>
      <text:h text:style-name="Heading_20_3" text:outline-level="3"><text:bookmark-start text:name="__RefHeading___fehlerkorrektur_in_webapp_23"/><text:bookmark-start text:name="fehlerkorrektur_in_webapp4"/>Fehlerkorrektur in Webapp<text:bookmark-end text:name="__RefHeading___fehlerkorrektur_in_webapp_23"/><text:bookmark-end text:name="fehlerkorrektur_in_webapp4"/></text:h>
      <text:list text:style-name="List_20_1" text:continue-numbering="false">
        <text:list-item>
          <text:p text:style-name="List_20_1_Content_First"> Upload-Blockade für Tiff in Firefox, Chrome und Edge behoben</text:p>
        </text:list-item>
        <text:list-item>
          <text:p text:style-name="List_20_1_Content"> Timeout bei Bearbeitung grosser Anzahl Zugriffsberechtigungen behoben</text:p>
        </text:list-item>
        <text:list-item>
          <text:p text:style-name="List_20_1_Content_Last"> Fehler bei Berechtigungsentfernung behoben</text:p>
        </text:list-item>
      </text:list>
      <text:p text:style-name="Text_20_body"><text:a xlink:type="simple" xlink:href="https://github.com/Madek/Madek/milestone/51?closed=1" text:style-name="Internet_20_link" text:visited-style-name="Visited_20_Internet_20_Link">GitHub-Issues für 4.9.2</text:a> <text:line-break/>
<text:a xlink:type="simple" xlink:href="https://medienarchiv.zhdk.ch/release#4.9.2" text:style-name="Internet_20_link" text:visited-style-name="Visited_20_Internet_20_Link">Release Notes 4.9.2</text:a></text:p>
      <text:p text:style-name="Horizontal_20_Line"/>
      <text:h text:style-name="Heading_20_2" text:outline-level="2"><text:bookmark-start text:name="__RefHeading___v4.9.1_24"/><text:bookmark-start text:name="v4.9.1"/>v4.9.1<text:bookmark-end text:name="__RefHeading___v4.9.1_24"/><text:bookmark-end text:name="v4.9.1"/></text:h>
      <text:p text:style-name="Text_20_body">Release-Datum: 17.6.2025</text:p>
      <text:h text:style-name="Heading_20_3" text:outline-level="3"><text:bookmark-start text:name="__RefHeading___fehlerkorrektur_in_webapp_25"/><text:bookmark-start text:name="fehlerkorrektur_in_webapp5"/>Fehlerkorrektur in Webapp<text:bookmark-end text:name="__RefHeading___fehlerkorrektur_in_webapp_25"/><text:bookmark-end text:name="fehlerkorrektur_in_webapp5"/></text:h>
      <text:list text:style-name="List_20_1" text:continue-numbering="false">
        <text:list-item>
          <text:p text:style-name="LastListParagraph_List_20_1_Content_First"> iFrame White List angepasst</text:p>
        </text:list-item>
      </text:list>
      <text:p text:style-name="Text_20_body"><text:a xlink:type="simple" xlink:href="https://github.com/Madek/Madek/milestone/53?closed=1" text:style-name="Internet_20_link" text:visited-style-name="Visited_20_Internet_20_Link">GitHub-Issues für 4.9.1</text:a> <text:line-break/>
<text:a xlink:type="simple" xlink:href="https://medienarchiv.zhdk.ch/release#4.9.1" text:style-name="Internet_20_link" text:visited-style-name="Visited_20_Internet_20_Link">Release Notes 4.9.1</text:a></text:p>
      <text:p text:style-name="Horizontal_20_Line"/>
      <text:h text:style-name="Heading_20_2" text:outline-level="2"><text:bookmark-start text:name="__RefHeading___v4.9.0_26"/><text:bookmark-start text:name="v4.9.0"/>v4.9.0<text:bookmark-end text:name="__RefHeading___v4.9.0_26"/><text:bookmark-end text:name="v4.9.0"/></text:h>
      <text:p text:style-name="Text_20_body">Release-Datum: 13.6.2025</text:p>
      <text:h text:style-name="Heading_20_3" text:outline-level="3"><text:bookmark-start text:name="__RefHeading___neue_funktionen_27"/><text:bookmark-start text:name="neue_funktionen1"/>Neue Funktionen<text:bookmark-end text:name="__RefHeading___neue_funktionen_27"/><text:bookmark-end text:name="neue_funktionen1"/></text:h>
      <text:list text:style-name="List_20_1" text:continue-numbering="false">
        <text:list-item>
          <text:p text:style-name="LastListParagraph_List_20_1_Content_First"> Deaktivierte User mit Kennung</text:p>
        </text:list-item>
      </text:list>
      <text:h text:style-name="Heading_20_3" text:outline-level="3"><text:bookmark-start text:name="__RefHeading___neue_funktionen_admin_app_28"/><text:bookmark-start text:name="neue_funktionen_admin_app1"/>Neue Funktionen Admin App<text:bookmark-end text:name="__RefHeading___neue_funktionen_admin_app_28"/><text:bookmark-end text:name="neue_funktionen_admin_app1"/></text:h>
      <text:list text:style-name="List_20_1" text:continue-numbering="false">
        <text:list-item>
          <text:p text:style-name="LastListParagraph_List_20_1_Content_First"> Medienplayer in Safari für Vorschau in Mediafiles (mp4)</text:p>
        </text:list-item>
      </text:list>
      <text:h text:style-name="Heading_20_3" text:outline-level="3"><text:bookmark-start text:name="__RefHeading___fehlerkorrektur_in_webapp_29"/><text:bookmark-start text:name="fehlerkorrektur_in_webapp6"/>Fehlerkorrektur in Webapp<text:bookmark-end text:name="__RefHeading___fehlerkorrektur_in_webapp_29"/><text:bookmark-end text:name="fehlerkorrektur_in_webapp6"/></text:h>
      <text:list text:style-name="List_20_1" text:continue-numbering="false">
        <text:list-item>
          <text:p text:style-name="List_20_1_Content_First"> Medien-Ersetzen aus Delegation ermöglicht</text:p>
        </text:list-item>
        <text:list-item>
          <text:p text:style-name="List_20_1_Content"> Nach Abschluss Upload wechselt Button auf grün</text:p>
        </text:list-item>
        <text:list-item>
          <text:p text:style-name="List_20_1_Content"> Webm-Videos tiefer priorisiert (Workaround Safari-Bug)</text:p>
        </text:list-item>
        <text:list-item>
          <text:p text:style-name="List_20_1_Content_Last"> Überadmin korrekt beenden</text:p>
        </text:list-item>
      </text:list>
      <text:h text:style-name="Heading_20_3" text:outline-level="3"><text:bookmark-start text:name="__RefHeading___fehlerkorrektur_in_admin-app_30"/><text:bookmark-start text:name="fehlerkorrektur_in_admin-app"/>Fehlerkorrektur in Admin-App<text:bookmark-end text:name="__RefHeading___fehlerkorrektur_in_admin-app_30"/><text:bookmark-end text:name="fehlerkorrektur_in_admin-app"/></text:h>
      <text:list text:style-name="List_20_1" text:continue-numbering="false">
        <text:list-item>
          <text:p text:style-name="LastListParagraph_List_20_1_Content_First"> fehlerhafter Header korrigiert (auth)</text:p>
        </text:list-item>
      </text:list>
      <text:p text:style-name="Text_20_body"><text:a xlink:type="simple" xlink:href="https://github.com/Madek/Madek/milestone/50?closed=1" text:style-name="Internet_20_link" text:visited-style-name="Visited_20_Internet_20_Link">GitHub-Issues für 4.9.0</text:a> <text:line-break/>
<text:a xlink:type="simple" xlink:href="https://medienarchiv.zhdk.ch/release#4.9.0" text:style-name="Internet_20_link" text:visited-style-name="Visited_20_Internet_20_Link">Release Notes 4.9.0</text:a></text:p>
      <text:p text:style-name="Horizontal_20_Line"/>
      <text:h text:style-name="Heading_20_2" text:outline-level="2"><text:bookmark-start text:name="__RefHeading___v4.8.1_31"/><text:bookmark-start text:name="v4.8.1"/>v4.8.1<text:bookmark-end text:name="__RefHeading___v4.8.1_31"/><text:bookmark-end text:name="v4.8.1"/></text:h>
      <text:p text:style-name="Text_20_body">Release-Datum: 9.5.2025</text:p>
      <text:h text:style-name="Heading_20_3" text:outline-level="3"><text:bookmark-start text:name="__RefHeading___fehlerkorrektur_in_webapp_32"/><text:bookmark-start text:name="fehlerkorrektur_in_webapp7"/>Fehlerkorrektur in Webapp<text:bookmark-end text:name="__RefHeading___fehlerkorrektur_in_webapp_32"/><text:bookmark-end text:name="fehlerkorrektur_in_webapp7"/></text:h>
      <text:list text:style-name="List_20_1" text:continue-numbering="false">
        <text:list-item>
          <text:p text:style-name="LastListParagraph_List_20_1_Content_First"> blockierter Upload freigegeben</text:p>
        </text:list-item>
      </text:list>
      <text:p text:style-name="Text_20_body"><text:a xlink:type="simple" xlink:href="https://medienarchiv.zhdk.ch/release#4.8.1" text:style-name="Internet_20_link" text:visited-style-name="Visited_20_Internet_20_Link">Release Notes 4.8.1</text:a></text:p>
      <text:p text:style-name="Horizontal_20_Line"/>
      <text:h text:style-name="Heading_20_2" text:outline-level="2"><text:bookmark-start text:name="__RefHeading___v4.8.0_33"/><text:bookmark-start text:name="v4.8.0"/>v4.8.0<text:bookmark-end text:name="__RefHeading___v4.8.0_33"/><text:bookmark-end text:name="v4.8.0"/></text:h>
      <text:p text:style-name="Text_20_body">Release-Datum: 6.5.2025</text:p>
      <text:h text:style-name="Heading_20_3" text:outline-level="3"><text:bookmark-start text:name="__RefHeading___neue_funktionen_34"/><text:bookmark-start text:name="neue_funktionen2"/>Neue Funktionen<text:bookmark-end text:name="__RefHeading___neue_funktionen_34"/><text:bookmark-end text:name="neue_funktionen2"/></text:h>
      <text:list text:style-name="List_20_1" text:continue-numbering="false">
        <text:list-item>
          <text:p text:style-name="List_20_1_Content_First"> Banner für Wartungshinweise</text:p>
        </text:list-item>
        <text:list-item>
          <text:p text:style-name="List_20_1_Content_Last"> Hinweis beim Überschreiten der möglichen Bildformat-Grössen</text:p>
        </text:list-item>
      </text:list>
      <text:h text:style-name="Heading_20_3" text:outline-level="3"><text:bookmark-start text:name="__RefHeading___neue_funktionen_admin_app_35"/><text:bookmark-start text:name="neue_funktionen_admin_app2"/>Neue Funktionen Admin App<text:bookmark-end text:name="__RefHeading___neue_funktionen_admin_app_35"/><text:bookmark-end text:name="neue_funktionen_admin_app2"/></text:h>
      <text:list text:style-name="List_20_1" text:continue-numbering="false">
        <text:list-item>
          <text:p text:style-name="List_20_1_Content_First"> Detailseite für Keywords</text:p>
        </text:list-item>
        <text:list-item>
          <text:p text:style-name="List_20_1_Content"> Ersteller erfasst für Vokabular-Permissions ergänzt</text:p>
        </text:list-item>
        <text:list-item>
          <text:p text:style-name="List_20_1_Content_Last"> Ersteller für Benutzer und Personen ergänzt</text:p>
        </text:list-item>
      </text:list>
      <text:h text:style-name="Heading_20_3" text:outline-level="3"><text:bookmark-start text:name="__RefHeading___fehlerkorrektur_in_webapp_36"/><text:bookmark-start text:name="fehlerkorrektur_in_webapp8"/>Fehlerkorrektur in Webapp<text:bookmark-end text:name="__RefHeading___fehlerkorrektur_in_webapp_36"/><text:bookmark-end text:name="fehlerkorrektur_in_webapp8"/></text:h>
      <text:list text:style-name="List_20_1" text:continue-numbering="false">
        <text:list-item>
          <text:p text:style-name="List_20_1_Content_First"> Darstellungsfehler bei manueller Sortierung behoben</text:p>
        </text:list-item>
        <text:list-item>
          <text:p text:style-name="List_20_1_Content"> Übertragung sprechende ULR bei Medieneinträgen mit Umlauten ermöglicht</text:p>
        </text:list-item>
        <text:list-item>
          <text:p text:style-name="List_20_1_Content"> Wechsel der Sortierreihenfolge während Nachladen der Ergebnisse ermöglicht</text:p>
        </text:list-item>
        <text:list-item>
          <text:p text:style-name="List_20_1_Content_Last"> Medieneintrag ersetzen entfernt öffentliche Zugriffsrechte zuverlässig</text:p>
        </text:list-item>
      </text:list>
      <text:h text:style-name="Heading_20_3" text:outline-level="3"><text:bookmark-start text:name="__RefHeading___fehlerkorrektur_in_admin-app_37"/><text:bookmark-start text:name="fehlerkorrektur_in_admin-app1"/>Fehlerkorrektur in Admin-App<text:bookmark-end text:name="__RefHeading___fehlerkorrektur_in_admin-app_37"/><text:bookmark-end text:name="fehlerkorrektur_in_admin-app1"/></text:h>
      <text:list text:style-name="List_20_1" text:continue-numbering="false">
        <text:list-item>
          <text:p text:style-name="LastListParagraph_List_20_1_Content_First"> Suche nach Set-ID gefixt</text:p>
        </text:list-item>
      </text:list>
      <text:p text:style-name="Text_20_body"><text:a xlink:type="simple" xlink:href="https://github.com/Madek/Madek/milestone/49?closed=1" text:style-name="Internet_20_link" text:visited-style-name="Visited_20_Internet_20_Link">GitHub-Issues für 4.8.0</text:a> <text:line-break/>
<text:a xlink:type="simple" xlink:href="https://medienarchiv.zhdk.ch/release#4.8.0" text:style-name="Internet_20_link" text:visited-style-name="Visited_20_Internet_20_Link">Release Notes 4.8.0</text:a></text:p>
      <text:p text:style-name="Horizontal_20_Line"/>
      <text:h text:style-name="Heading_20_2" text:outline-level="2"><text:bookmark-start text:name="__RefHeading___v4.7.1_38"/><text:bookmark-start text:name="v4.7.1"/>v4.7.1<text:bookmark-end text:name="__RefHeading___v4.7.1_38"/><text:bookmark-end text:name="v4.7.1"/></text:h>
      <text:p text:style-name="Text_20_body">Release-Datum: 5.3.2025</text:p>
      <text:h text:style-name="Heading_20_3" text:outline-level="3"><text:bookmark-start text:name="__RefHeading___fehlerkorrektur_in_webapp_39"/><text:bookmark-start text:name="fehlerkorrektur_in_webapp9"/>Fehlerkorrektur in Webapp<text:bookmark-end text:name="__RefHeading___fehlerkorrektur_in_webapp_39"/><text:bookmark-end text:name="fehlerkorrektur_in_webapp9"/></text:h>
      <text:list text:style-name="List_20_1" text:continue-numbering="false">
        <text:list-item>
          <text:p text:style-name="LastListParagraph_List_20_1_Content_First"> Kollision Hinweis-Banner Wechsel zu Überadmin &amp; unvollständige Medieneinträge behoben</text:p>
        </text:list-item>
      </text:list>
      <text:h text:style-name="Heading_20_3" text:outline-level="3"><text:bookmark-start text:name="__RefHeading___fehlerkorrektur_in_admin-app_40"/><text:bookmark-start text:name="fehlerkorrektur_in_admin-app2"/>Fehlerkorrektur in Admin-App<text:bookmark-end text:name="__RefHeading___fehlerkorrektur_in_admin-app_40"/><text:bookmark-end text:name="fehlerkorrektur_in_admin-app2"/></text:h>
      <text:list text:style-name="List_20_1" text:continue-numbering="false">
        <text:list-item>
          <text:p text:style-name="List_20_1_Content_First"> Email-Versand für Passwortreset der lokalen User</text:p>
        </text:list-item>
        <text:list-item>
          <text:p text:style-name="List_20_1_Content_Last"> Keywordfilter für Sets</text:p>
        </text:list-item>
      </text:list>
      <text:p text:style-name="Text_20_body"><text:a xlink:type="simple" xlink:href="https://github.com/Madek/Madek/milestone/48?closed=1" text:style-name="Internet_20_link" text:visited-style-name="Visited_20_Internet_20_Link">GitHub-Issues für 4.7.1</text:a> <text:line-break/>
<text:a xlink:type="simple" xlink:href="https://medienarchiv.zhdk.ch/release#4.7.1" text:style-name="Internet_20_link" text:visited-style-name="Visited_20_Internet_20_Link">Release Notes 4.7.1</text:a></text:p>
      <text:p text:style-name="Horizontal_20_Line"/>
      <text:h text:style-name="Heading_20_2" text:outline-level="2"><text:bookmark-start text:name="__RefHeading___v4.7.0_41"/><text:bookmark-start text:name="v4.7.0"/>v4.7.0<text:bookmark-end text:name="__RefHeading___v4.7.0_41"/><text:bookmark-end text:name="v4.7.0"/></text:h>
      <text:p text:style-name="Text_20_body">Release-Datum: 6.2.2025</text:p>
      <text:h text:style-name="Heading_20_3" text:outline-level="3"><text:bookmark-start text:name="__RefHeading___neue_funktionen_42"/><text:bookmark-start text:name="neue_funktionen3"/>neue Funktionen<text:bookmark-end text:name="__RefHeading___neue_funktionen_42"/><text:bookmark-end text:name="neue_funktionen3"/></text:h>
      <text:list text:style-name="List_20_1" text:continue-numbering="false">
        <text:list-item>
          <text:p text:style-name="List_20_1_Content_First"> Mehrere Titel für Medieneinträge gleichzeitig bearbeiten</text:p>
        </text:list-item>
        <text:list-item>
          <text:p text:style-name="List_20_1_Content"> Passwort-Reset für Externe Benutzer</text:p>
        </text:list-item>
        <text:list-item>
          <text:p text:style-name="List_20_1_Content"> Initalpasswort für Externe Benutzer automatisiert</text:p>
        </text:list-item>
        <text:list-item>
          <text:p text:style-name="List_20_1_Content_Last"> Reihenfolge für Personen, Schlüsselwörter, Bereiche etc. bleiben bestehen wie eingegeben</text:p>
        </text:list-item>
      </text:list>
      <text:h text:style-name="Heading_20_3" text:outline-level="3"><text:bookmark-start text:name="__RefHeading___neue_admin-funktionen_43"/><text:bookmark-start text:name="neue_admin-funktionen"/>neue Admin-Funktionen<text:bookmark-end text:name="__RefHeading___neue_admin-funktionen_43"/><text:bookmark-end text:name="neue_admin-funktionen"/></text:h>
      <text:list text:style-name="List_20_1" text:continue-numbering="false">
        <text:list-item>
          <text:p text:style-name="List_20_1_Content_First"> User-Person-Beziehung auf ID geändert</text:p>
        </text:list-item>
        <text:list-item>
          <text:p text:style-name="List_20_1_Content"> Inhaltszählung der Person in Detailseite verschoben</text:p>
        </text:list-item>
        <text:list-item>
          <text:p text:style-name="List_20_1_Content"> Delegation muss min. 1 Supervisor aufweisen</text:p>
        </text:list-item>
        <text:list-item>
          <text:p text:style-name="List_20_1_Content"> zusätzliche Sortierung „letzte Änderung“ absteigend</text:p>
        </text:list-item>
        <text:list-item>
          <text:p text:style-name="List_20_1_Content"> Filename in IO-Mapping verfügbar</text:p>
        </text:list-item>
        <text:list-item>
          <text:p text:style-name="List_20_1_Content_Last"> Logout-Button</text:p>
        </text:list-item>
      </text:list>
      <text:h text:style-name="Heading_20_3" text:outline-level="3"><text:bookmark-start text:name="__RefHeading___api_44"/><text:bookmark-start text:name="api"/>API<text:bookmark-end text:name="__RefHeading___api_44"/><text:bookmark-end text:name="api"/></text:h>
      <text:list text:style-name="List_20_1" text:continue-numbering="false">
        <text:list-item>
          <text:p text:style-name="List_20_1_Content_First"> Delegations integriert</text:p>
        </text:list-item>
        <text:list-item>
          <text:p text:style-name="List_20_1_Content"> Reihenfolge für Personen, Schlüsselwörter und Bereiche mit Sortierposition in Webapp</text:p>
        </text:list-item>
        <text:list-item>
          <text:p text:style-name="List_20_1_Content_Last"> Zugriff auf Listenfunktionen eingeschränkt</text:p>
        </text:list-item>
      </text:list>
      <text:h text:style-name="Heading_20_3" text:outline-level="3"><text:bookmark-start text:name="__RefHeading___fehlerkorrektur_in_webapp_45"/><text:bookmark-start text:name="fehlerkorrektur_in_webapp10"/>Fehlerkorrektur in Webapp<text:bookmark-end text:name="__RefHeading___fehlerkorrektur_in_webapp_45"/><text:bookmark-end text:name="fehlerkorrektur_in_webapp10"/></text:h>
      <text:list text:style-name="List_20_1" text:continue-numbering="false">
        <text:list-item>
          <text:p text:style-name="List_20_1_Content_First"> Mehrfachbearbeitung für Delegations</text:p>
        </text:list-item>
        <text:list-item>
          <text:p text:style-name="List_20_1_Content_Last"> Support-E-Mail-Adresse</text:p>
        </text:list-item>
      </text:list>
      <text:h text:style-name="Heading_20_3" text:outline-level="3"><text:bookmark-start text:name="__RefHeading___fehlerkorrektur_in_admin-app_46"/><text:bookmark-start text:name="fehlerkorrektur_in_admin-app3"/>Fehlerkorrektur in Admin-App<text:bookmark-end text:name="__RefHeading___fehlerkorrektur_in_admin-app_46"/><text:bookmark-end text:name="fehlerkorrektur_in_admin-app3"/></text:h>
      <text:list text:style-name="List_20_1" text:continue-numbering="false">
        <text:list-item>
          <text:p text:style-name="List_20_1_Content_First"> Inhaltszählung der Person berichtigt</text:p>
        </text:list-item>
        <text:list-item>
          <text:p text:style-name="List_20_1_Content_Last"> Benutzerdetail um Delegations-Mitgliedschaft ergänzt</text:p>
        </text:list-item>
      </text:list>
      <text:p text:style-name="Text_20_body"><text:a xlink:type="simple" xlink:href="https://github.com/Madek/Madek/milestone/46?closed=1" text:style-name="Internet_20_link" text:visited-style-name="Visited_20_Internet_20_Link">GitHub-Issues für 4.7.0</text:a> <text:line-break/>
<text:a xlink:type="simple" xlink:href="https://medienarchiv.zhdk.ch/release#4.7.0" text:style-name="Internet_20_link" text:visited-style-name="Visited_20_Internet_20_Link">Release Notes 4.7.0</text:a></text:p>
      <text:p text:style-name="Horizontal_20_Line"/>
      <text:p text:style-name="Text_20_body"><text:a xlink:type="simple" xlink:href="https://wiki.zhdk.ch/medienarchiv/doku.php?id=releases:2024_releases" text:style-name="Internet_20_link" text:visited-style-name="Visited_20_Internet_20_Link">← Releases 2024</text:a> = = = = = = = <text:a xlink:type="simple" xlink:href="https://wiki.zhdk.ch/medienarchiv/doku.php?id=releases:2026_releases" text:style-name="Internet_20_link" text:visited-style-name="Visited_20_Internet_20_Link">Releases 2026 →</text:a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7T11::52:53</meta:creation-date>
    <dc:creator>Generated</dc:creator>
    <dc:date>2026-03-17T11::52:53</dc:date>
    <dc:language>en-US</dc:language>
    <meta:editing-cycles>1</meta:editing-cycles>
    <meta:editing-duration>PT0S</meta:editing-duration>
    <dc:title>releases:2025_releases</dc:title>
  </office:meta>
</office:document-meta>
</file>