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6_releases"/><text:bookmark-start text:name="__RefHeading___releases_2026_1"/><text:bookmark-start text:name="releases_2026"/>Releases 2026<text:bookmark-end text:name="__RefHeading___releases_2026_1"/><text:bookmark-end text:name="releases_2026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4.13.1_2"/><text:bookmark-start text:name="v4.13.1"/>v4.13.1<text:bookmark-end text:name="__RefHeading___v4.13.1_2"/><text:bookmark-end text:name="v4.13.1"/></text:h>
      <text:p text:style-name="Text_20_body">Release-Datum: 17.3.2026</text:p>
      <text:h text:style-name="Heading_20_3" text:outline-level="3"><text:bookmark-start text:name="__RefHeading___verbesserungen_3"/><text:bookmark-start text:name="verbesserungen"/>Verbesserungen<text:bookmark-end text:name="__RefHeading___verbesserungen_3"/><text:bookmark-end text:name="verbesserungen"/></text:h>
      <text:list text:style-name="List_20_1" text:continue-numbering="false">
        <text:list-item>
          <text:p text:style-name="LastListParagraph_List_20_1_Content_First"> Sicherheits-Update</text:p>
        </text:list-item>
      </text:list>
      <text:p text:style-name="Text_20_body"><text:a xlink:type="simple" xlink:href="https://github.com/Madek/Madek/milestone/62?closed=1" text:style-name="Internet_20_link" text:visited-style-name="Visited_20_Internet_20_Link">GitHub-Issues für 4.13.1</text:a> <text:line-break/>
<text:a xlink:type="simple" xlink:href="https://medienarchiv.zhdk.ch/release#4.13.1" text:style-name="Internet_20_link" text:visited-style-name="Visited_20_Internet_20_Link">Release Notes 4.13.1</text:a></text:p>
      <text:p text:style-name="Horizontal_20_Line"/>
      <text:h text:style-name="Heading_20_2" text:outline-level="2"><text:bookmark-start text:name="__RefHeading___v4.13.0_4"/><text:bookmark-start text:name="v4.13.0"/>v4.13.0<text:bookmark-end text:name="__RefHeading___v4.13.0_4"/><text:bookmark-end text:name="v4.13.0"/></text:h>
      <text:p text:style-name="Text_20_body">Release-Datum: 11.3.2026</text:p>
      <text:h text:style-name="Heading_20_3" text:outline-level="3"><text:bookmark-start text:name="__RefHeading___neue_funktionen_5"/><text:bookmark-start text:name="neue_funktionen"/>neue Funktionen<text:bookmark-end text:name="__RefHeading___neue_funktionen_5"/><text:bookmark-end text:name="neue_funktionen"/></text:h>
      <text:list text:style-name="List_20_1" text:continue-numbering="false">
        <text:list-item>
          <text:p text:style-name="List_20_1_Content_First"> Prüfsumme erstellen</text:p>
        </text:list-item>
        <text:list-item>
          <text:p text:style-name="List_20_1_Content_Last"> Prüfsumme überprüfen</text:p>
        </text:list-item>
      </text:list>
      <text:h text:style-name="Heading_20_3" text:outline-level="3"><text:bookmark-start text:name="__RefHeading___verbesserungen_webapp_6"/><text:bookmark-start text:name="verbesserungen_webapp"/>Verbesserungen Webapp<text:bookmark-end text:name="__RefHeading___verbesserungen_webapp_6"/><text:bookmark-end text:name="verbesserungen_webapp"/></text:h>
      <text:list text:style-name="List_20_1" text:continue-numbering="false">
        <text:list-item>
          <text:p text:style-name="List_20_1_Content_First"> „Workflows“ wurde entfernt</text:p>
        </text:list-item>
        <text:list-item>
          <text:p text:style-name="List_20_1_Content"> CSRF-Fehler behoben</text:p>
        </text:list-item>
        <text:list-item>
          <text:p text:style-name="List_20_1_Content_Last"> Voreingestellte Werte vom Rechteinhaber in Batchbearbeitung entfernt</text:p>
        </text:list-item>
      </text:list>
      <text:h text:style-name="Heading_20_3" text:outline-level="3"><text:bookmark-start text:name="__RefHeading___verbesserungen_admin_app_7"/><text:bookmark-start text:name="verbesserungen_admin_app"/>Verbesserungen Admin App<text:bookmark-end text:name="__RefHeading___verbesserungen_admin_app_7"/><text:bookmark-end text:name="verbesserungen_admin_app"/></text:h>
      <text:list text:style-name="List_20_1" text:continue-numbering="false">
        <text:list-item>
          <text:p text:style-name="LastListParagraph_List_20_1_Content_First"> Suche nach unvollständigen Medieneinträgen gefixt</text:p>
        </text:list-item>
      </text:list>
      <text:p text:style-name="Text_20_body"><text:a xlink:type="simple" xlink:href="https://github.com/Madek/Madek/milestone/60?closed=1" text:style-name="Internet_20_link" text:visited-style-name="Visited_20_Internet_20_Link">GitHub-Issues für 4.13.0</text:a> <text:line-break/>
<text:a xlink:type="simple" xlink:href="https://medienarchiv.zhdk.ch/release#4.13.0" text:style-name="Internet_20_link" text:visited-style-name="Visited_20_Internet_20_Link">Release Notes 4.13.0</text:a></text:p>
      <text:p text:style-name="Horizontal_20_Line"/>
      <text:h text:style-name="Heading_20_2" text:outline-level="2"><text:bookmark-start text:name="__RefHeading___v4.12.0_8"/><text:bookmark-start text:name="v4.12.0"/>v4.12.0<text:bookmark-end text:name="__RefHeading___v4.12.0_8"/><text:bookmark-end text:name="v4.12.0"/></text:h>
      <text:p text:style-name="Text_20_body">Release-Datum: 2.2.2026</text:p>
      <text:h text:style-name="Heading_20_3" text:outline-level="3"><text:bookmark-start text:name="__RefHeading___neue_funktionen_9"/><text:bookmark-start text:name="neue_funktionen1"/>neue Funktionen<text:bookmark-end text:name="__RefHeading___neue_funktionen_9"/><text:bookmark-end text:name="neue_funktionen1"/></text:h>
      <text:list text:style-name="List_20_1" text:continue-numbering="false">
        <text:list-item>
          <text:p text:style-name="List_20_1_Content_First"> Info-Hilfe für Internetfreigabe</text:p>
        </text:list-item>
        <text:list-item>
          <text:p text:style-name="List_20_1_Content_Last"> Info-Hilfe für API-Freigaben</text:p>
        </text:list-item>
      </text:list>
      <text:h text:style-name="Heading_20_3" text:outline-level="3"><text:bookmark-start text:name="__RefHeading___neue_zhdk-funktionen_10"/><text:bookmark-start text:name="neue_zhdk-funktionen"/>neue ZHdK-Funktionen<text:bookmark-end text:name="__RefHeading___neue_zhdk-funktionen_10"/><text:bookmark-end text:name="neue_zhdk-funktionen"/></text:h>
      <text:list text:style-name="List_20_1" text:continue-numbering="false">
        <text:list-item>
          <text:p text:style-name="List_20_1_Content_First"> User-Sync erneuert</text:p>
        </text:list-item>
        <text:list-item>
          <text:p text:style-name="List_20_1_Content"> Personen-Sync erneuert</text:p>
        </text:list-item>
        <text:list-item>
          <text:p text:style-name="List_20_1_Content"> Gruppen-Sync erneuert</text:p>
        </text:list-item>
        <text:list-item>
          <text:p text:style-name="List_20_1_Content_Last"> EntraID-Anbindung</text:p>
        </text:list-item>
      </text:list>
      <text:p text:style-name="Text_20_body"><text:a xlink:type="simple" xlink:href="https://github.com/Madek/Madek/milestone/56?closed=1" text:style-name="Internet_20_link" text:visited-style-name="Visited_20_Internet_20_Link">GitHub-Issues für 4.12.0</text:a> <text:line-break/>
<text:a xlink:type="simple" xlink:href="https://medienarchiv.zhdk.ch/release#4.12.0" text:style-name="Internet_20_link" text:visited-style-name="Visited_20_Internet_20_Link">Release Notes 4.12.0</text:a></text:p>
      <text:p text:style-name="Horizontal_20_Line"/>
      <text:p text:style-name="Text_20_body"><text:a xlink:type="simple" xlink:href="https://wiki.zhdk.ch/medienarchiv/doku.php?id=releases:2025_releases" text:style-name="Internet_20_link" text:visited-style-name="Visited_20_Internet_20_Link">← Releases 2025</text:a> = = = = = = = <text:a xlink:type="simple" xlink:href="https://wiki.zhdk.ch/medienarchiv/doku.php?id=releases:2027_releases" text:style-name="Internet_20_link" text:visited-style-name="Visited_20_Internet_20_Link">Releases 2027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1::51:05</meta:creation-date>
    <dc:creator>Generated</dc:creator>
    <dc:date>2026-03-17T11::51:05</dc:date>
    <dc:language>en-US</dc:language>
    <meta:editing-cycles>1</meta:editing-cycles>
    <meta:editing-duration>PT0S</meta:editing-duration>
    <dc:title>releases:2026_releases</dc:title>
  </office:meta>
</office:document-meta>
</file>