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releases"/><text:bookmark-start text:name="__RefHeading___medienarchiv-releases_1"/><text:bookmark-start text:name="medienarchiv-releases"/>Medienarchiv-Releases<text:bookmark-end text:name="__RefHeading___medienarchiv-releases_1"/><text:bookmark-end text:name="medienarchiv-releases"/></text:h>
      <text:p text:style-name="Text_20_body">Die Software Madek wird regelmässig aktualisiert und stetig verbessert. Die Aktualisierungen sind unter den folgenden Links aufgeführt.</text:p>
      <text:h text:style-name="Heading_20_2" text:outline-level="2"><text:bookmark-start text:name="__RefHeading___releases2019_releases_releases_2019_2"/><text:bookmark-start text:name="releases2019_releases_releases_2019"/>[[releases:2019_releases|Releases 2019]]<text:bookmark-end text:name="__RefHeading___releases2019_releases_releases_2019_2"/><text:bookmark-end text:name="releases2019_releases_releases_2019"/></text:h>
      <text:h text:style-name="Heading_20_2" text:outline-level="2"><text:bookmark-start text:name="__RefHeading___v3-releases_releases_v3_software_rewrite_3"/><text:bookmark-start text:name="v3-releases_releases_v3_software_rewrite"/>[[:v3-releases|Releases v3 (Software Rewrite)]]<text:bookmark-end text:name="__RefHeading___v3-releases_releases_v3_software_rewrite_3"/><text:bookmark-end text:name="v3-releases_releases_v3_software_rewr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17:10</meta:creation-date>
    <dc:creator>Generated</dc:creator>
    <dc:date>2026-03-10T02::17:10</dc:date>
    <dc:language>en-US</dc:language>
    <meta:editing-cycles>1</meta:editing-cycles>
    <meta:editing-duration>PT0S</meta:editing-duration>
    <dc:title>releases:releases</dc:title>
  </office:meta>
</office:document-meta>
</file>