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releases"/><text:bookmark-start text:name="__RefHeading___medienarchiv-releases_1"/><text:bookmark-start text:name="medienarchiv-releases"/>Medienarchiv-Releases<text:bookmark-end text:name="__RefHeading___medienarchiv-releases_1"/><text:bookmark-end text:name="medienarchiv-releases"/></text:h>
      <text:p text:style-name="Text_20_body">Die Software Madek wird regelmässig aktualisiert und stetig verbessert. Die Aktualisierungen sind unter den folgenden Links aufgeführt.</text:p>
      <text:h text:style-name="Heading_20_2" text:outline-level="2"><text:bookmark-start text:name="__RefHeading___releases_2019_2"/><text:bookmark-start text:name="releases_2019"/>Releases 2019<text:bookmark-end text:name="__RefHeading___releases_2019_2"/><text:bookmark-end text:name="releases_2019"/></text:h>
      <text:p text:style-name="Text_20_body"><text:a xlink:type="simple" xlink:href="https://wiki.zhdk.ch/medienarchiv/doku.php?id=releases:2019_releases" text:style-name="Internet_20_link" text:visited-style-name="Visited_20_Internet_20_Link">Releases im 2019</text:a></text:p>
      <text:h text:style-name="Heading_20_2" text:outline-level="2"><text:bookmark-start text:name="__RefHeading___releases_v3_2016_2017_3"/><text:bookmark-start text:name="releases_v3_2016_2017"/>Releases v3 2016/2017<text:bookmark-end text:name="__RefHeading___releases_v3_2016_2017_3"/><text:bookmark-end text:name="releases_v3_2016_2017"/></text:h>
      <text:p text:style-name="Text_20_body"><text:a xlink:type="simple" xlink:href="https://wiki.zhdk.ch/medienarchiv/doku.php?id=releases:v3-releases" text:style-name="Internet_20_link" text:visited-style-name="Visited_20_Internet_20_Link">Releases v3</text:a> (Software Rewrite) 2016/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1::58:45</meta:creation-date>
    <dc:creator>Generated</dc:creator>
    <dc:date>2025-04-04T11::58:45</dc:date>
    <dc:language>en-US</dc:language>
    <meta:editing-cycles>1</meta:editing-cycles>
    <meta:editing-duration>PT0S</meta:editing-duration>
    <dc:title>releases:releases</dc:title>
  </office:meta>
</office:document-meta>
</file>