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s:v3-releases"/><text:bookmark-start text:name="__RefHeading___madek_v3_releases_1"/><text:bookmark-start text:name="madek_v3_releases"/>Madek v3 Releases<text:bookmark-end text:name="__RefHeading___madek_v3_releases_1"/><text:bookmark-end text:name="madek_v3_releases"/></text:h>
      <text:p text:style-name="Text_20_body">Madek v3 wird ab dem Sommer 2016 in regelmässigen Releases eingeführt, die jeweils nach einer Künstlerin oder einem Künstler benannt sind. Geplant ist ein Release alle vier oder sechs Wochen. Unten finden Sie eine Übersicht der bisherigen und kommenden Releases.</text:p>
      <text:h text:style-name="Heading_20_2" text:outline-level="2"><text:bookmark-start text:name="__RefHeading___glauser_2"/><text:bookmark-start text:name="glauser"/>Glauser<text:bookmark-end text:name="__RefHeading___glauser_2"/><text:bookmark-end text:name="glauser"/></text:h>
      <text:p text:style-name="Text_20_body">17. Januar 2017</text:p>
      <text:p text:style-name="Text_20_body">Friedrich Glauser: <text:a xlink:type="simple" xlink:href="https://de.wikipedia.org/wiki/Friedrich_Glauser" text:style-name="Internet_20_link" text:visited-style-name="Visited_20_Internet_20_Link">Wikipedia</text:a></text:p>
      <text:h text:style-name="Heading_20_2" text:outline-level="2"><text:bookmark-start text:name="__RefHeading___petitpierre_3"/><text:bookmark-start text:name="petitpierre"/>Petitpierre<text:bookmark-end text:name="__RefHeading___petitpierre_3"/><text:bookmark-end text:name="petitpierre"/></text:h>
      <text:p text:style-name="Text_20_body">23. November 2016</text:p>
      <text:list text:style-name="List_20_1" text:continue-numbering="false">
        <text:list-item>
          <text:p text:style-name="List_20_1_Content_First"> Verbesserungen bei der Stapelverarbeitung: z.B. Metadaten und Zugriffsberechtigungen für Sets sind jetzt möglich</text:p>
        </text:list-item>
        <text:list-item>
          <text:p text:style-name="List_20_1_Content"> Verbesserungen beim Editieren von Metadaten (Bessere Übersichtlichkeit durch Gruppieren von Metadatenfeldern)</text:p>
        </text:list-item>
        <text:list-item>
          <text:p text:style-name="List_20_1_Content"> Prototyp des Madek-Players bereitgestellt: Ermöglicht Integration von Videos aus dem Medienarchiv in HTML-Seiten z.B. in Wordpress-Blogs</text:p>
        </text:list-item>
        <text:list-item>
          <text:p text:style-name="List_20_1_Content"> Erweiterung der Sortierfunktionen: Neu auch nach Änderungsdatum</text:p>
        </text:list-item>
        <text:list-item>
          <text:p text:style-name="List_20_1_Content"> Bereitstellung der Vokabularansicht mit den Metakeys der Vokabulare und zugehörigen Schlagworten</text:p>
        </text:list-item>
        <text:list-item>
          <text:p text:style-name="List_20_1_Content"> Diverse Fehlerbehebungen</text:p>
        </text:list-item>
        <text:list-item>
          <text:p text:style-name="List_20_1_Content"> gezielte Verbesserung der Performance</text:p>
        </text:list-item>
        <text:list-item>
          <text:p text:style-name="List_20_1_Content_Last"> Erweiterung der API entsprechen Userfeedback</text:p>
        </text:list-item>
      </text:list>
      <text:p text:style-name="Text_20_body">Petra Petitpierre: <text:a xlink:type="simple" xlink:href="http://www.sikart.ch/KuenstlerInnen.aspx?id=4026301" text:style-name="Internet_20_link" text:visited-style-name="Visited_20_Internet_20_Link">SIK-ISEA</text:a></text:p>
      <text:h text:style-name="Heading_20_2" text:outline-level="2"><text:bookmark-start text:name="__RefHeading___bejart_4"/><text:bookmark-start text:name="bejart"/>Béjart<text:bookmark-end text:name="__RefHeading___bejart_4"/><text:bookmark-end text:name="bejart"/></text:h>
      <text:p text:style-name="Text_20_body">8. November 2016</text:p>
      <text:list text:style-name="List_20_1" text:continue-numbering="false">
        <text:list-item>
          <text:p text:style-name="List_20_1_Content_First"> Verbesserungen bei der Anzeige der Inhalten von Sets: Unterscheidung zwischen Medieneinträgen und Set, sowie Darstellung der Zusammenhänge</text:p>
        </text:list-item>
        <text:list-item>
          <text:p text:style-name="List_20_1_Content"> Bei Filmen wird der Fortschritt bei der Transcodierung angezeigt</text:p>
        </text:list-item>
        <text:list-item>
          <text:p text:style-name="List_20_1_Content"> Für jedes Vokabular wird nun wieder eine Seite angezeigt</text:p>
        </text:list-item>
        <text:list-item>
          <text:p text:style-name="List_20_1_Content_Last"> Diverse Verbesserungen für das Editieren von Metadaten und Zugriffsberechtigungen</text:p>
        </text:list-item>
      </text:list>
      <text:p text:style-name="Text_20_body">Maurice Béjart: <text:a xlink:type="simple" xlink:href="https://de.wikipedia.org/wiki/Maurice_Bejart" text:style-name="Internet_20_link" text:visited-style-name="Visited_20_Internet_20_Link">Wikipedia</text:a> | <text:a xlink:type="simple" xlink:href="http://www.tanzarchiv.ch/de/sammlung/espace-maurice-b-jart.html" text:style-name="Internet_20_link" text:visited-style-name="Visited_20_Internet_20_Link">Schweizer Tanzarchiv, Sammlung Béjart</text:a></text:p>
      <text:h text:style-name="Heading_20_2" text:outline-level="2"><text:bookmark-start text:name="__RefHeading___oppenheim_5"/><text:bookmark-start text:name="oppenheim"/>Oppenheim<text:bookmark-end text:name="__RefHeading___oppenheim_5"/><text:bookmark-end text:name="oppenheim"/></text:h>
      <text:p text:style-name="Text_20_body">26. Oktober 2016</text:p>
      <text:list text:style-name="List_20_1" text:continue-numbering="false">
        <text:list-item>
          <text:p text:style-name="List_20_1_Content_First"> Aufräumen des Interface und Ergänzung von Einzelfunktionen</text:p>
        </text:list-item>
        <text:list-item>
          <text:p text:style-name="List_20_1_Content"> Sortieren von Inhalten im Set nach Änderungsdatum, Importierdatum und Titel</text:p>
        </text:list-item>
        <text:list-item>
          <text:p text:style-name="List_20_1_Content"> Miniatur-, Raster-, Kachel- und Listenansichten für die Inhalte im Set</text:p>
        </text:list-item>
        <text:list-item>
          <text:p text:style-name="List_20_1_Content"> Hervorheben von Inhalten im Set</text:p>
        </text:list-item>
        <text:list-item>
          <text:p text:style-name="List_20_1_Content"> Verbesserungen beim Editieren von Metadaten</text:p>
        </text:list-item>
        <text:list-item>
          <text:p text:style-name="List_20_1_Content"> Seiten zu Vokabularen stehen zur Verfügung</text:p>
        </text:list-item>
        <text:list-item>
          <text:p text:style-name="List_20_1_Content_Last"> Gezielte Verbesserung von Performance-Problemen</text:p>
        </text:list-item>
      </text:list>
      <text:p text:style-name="Text_20_body">Meret Oppenheim: <text:a xlink:type="simple" xlink:href="http://www.sikart.ch/KuenstlerInnen.aspx?id=4000327&amp;lng=de" text:style-name="Internet_20_link" text:visited-style-name="Visited_20_Internet_20_Link">SIK-ISEA</text:a> | <text:a xlink:type="simple" xlink:href="https://de.wikipedia.org/wiki/Meret_Oppenheim" text:style-name="Internet_20_link" text:visited-style-name="Visited_20_Internet_20_Link">Wikipedia</text:a></text:p>
      <text:h text:style-name="Heading_20_2" text:outline-level="2"><text:bookmark-start text:name="__RefHeading___tinguely_6"/><text:bookmark-start text:name="tinguely"/>Tinguely<text:bookmark-end text:name="__RefHeading___tinguely_6"/><text:bookmark-end text:name="tinguely"/></text:h>
      <text:p text:style-name="Text_20_body">18. August 2016</text:p>
      <text:list text:style-name="List_20_1" text:continue-numbering="false">
        <text:list-item>
          <text:p text:style-name="List_20_1_Content_First"> vereinfachter Import-Prozess: die für das Veröffentlichen erforderlichen Pflichtangaben können jetzt später gemacht werden, auch grosse Dateien können direkt über den Webbrowser importiert werden, d.h. die FTP-Dropbox entfällt</text:p>
        </text:list-item>
        <text:list-item>
          <text:p text:style-name="List_20_1_Content"> bessere Stapelverarbeitung</text:p>
        </text:list-item>
        <text:list-item>
          <text:p text:style-name="List_20_1_Content"> mehr Metadaten für Sets: Sets haben so einen stärken Werkcharakter, wichtig vor allem für das Projektschaufenster auf der kommenden ZHdK-Website</text:p>
        </text:list-item>
        <text:list-item>
          <text:p text:style-name="List_20_1_Content_Last"> neue API: externe Applikationen, die Daten aus dem Medienarchiv beziehen, werden besser unterstützt</text:p>
        </text:list-item>
      </text:list>
      <text:p text:style-name="Text_20_body">Jean Tinguely: <text:a xlink:type="simple" xlink:href="http://www.sikart.ch/KuenstlerInnen.aspx?id=4022334&amp;lng=de" text:style-name="Internet_20_link" text:visited-style-name="Visited_20_Internet_20_Link">SIK-ISEA</text:a> | <text:a xlink:type="simple" xlink:href="https://de.wikipedia.org/wiki/Jean_Tinguely" text:style-name="Internet_20_link" text:visited-style-name="Visited_20_Internet_20_Link">Wikiped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8::43:39</meta:creation-date>
    <dc:creator>Generated</dc:creator>
    <dc:date>2025-04-03T18::43:39</dc:date>
    <dc:language>en-US</dc:language>
    <meta:editing-cycles>1</meta:editing-cycles>
    <meta:editing-duration>PT0S</meta:editing-duration>
    <dc:title>releases:v3-releases</dc:title>
  </office:meta>
</office:document-meta>
</file>