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quirements"/><text:bookmark-start text:name="__RefHeading___nutzungsvoraussetzungen_1"/><text:bookmark-start text:name="nutzungsvoraussetzungen"/>Nutzungsvoraussetzungen<text:bookmark-end text:name="__RefHeading___nutzungsvoraussetzungen_1"/><text:bookmark-end text:name="nutzungsvoraussetzungen"/></text:h>
      <text:p text:style-name="Text_20_body">Für eine erfolgreiche Nutzung des Medienarchiv der Künste gelten folgende Voraussetzungen:</text:p>
      <text:h text:style-name="Heading_20_2" text:outline-level="2"><text:bookmark-start text:name="__RefHeading___gueltiger_zhdk-account_2"/><text:bookmark-start text:name="gueltiger_zhdk-account"/>1. Gültiger ZHdK-Account<text:bookmark-end text:name="__RefHeading___gueltiger_zhdk-account_2"/><text:bookmark-end text:name="gueltiger_zhdk-account"/></text:h>
      <text:p text:style-name="Text_20_body">Bis Ende 2012 ist das Medienarchiv der Künste nur für Angehörige der ZHdK mit gültigem Login zugänglich. Die Anmeldung erfolgt über die persönliche User-ID und dem jeweiligen Passwort.</text:p>
      <text:p text:style-name="Text_20_body">Benutzername: User-ID@login.itz
Passwort: <text:span text:style-name="Strong_20_Emphasis"/><text:span text:style-name="Strong_20_Emphasis"/><text:span text:style-name="Strong_20_Emphasis"/>***</text:p>
      <text:p text:style-name="Text_20_body">Weiterführende Informationen zu den ZHdK-Zugangsdaten finden Sie auf der Website des Informationstechnologiezentrum:</text:p>
      <text:p text:style-name="Text_20_body"><text:a xlink:type="simple" xlink:href="http://itz.zhdk.ch/index.php?show=80" text:style-name="Internet_20_link" text:visited-style-name="Visited_20_Internet_20_Link">http://itz.zhdk.ch/index.php?show=80</text:a></text:p>
      <text:p text:style-name="Text_20_body">Interessenten ohne ZHdK-Login kann zu Testzwecken ein externer Zugang ermöglicht werden. Wenden Sie sich bitte dazu an unsere Medienarchiv-Produktmanagerin:</text:p>
      <text:p text:style-name="Text_20_body"><text:a xlink:type="simple" xlink:href="https://wiki.zhdk.ch/medienarchiv/doku.php?id=contact" text:style-name="Internet_20_link" text:visited-style-name="Visited_20_Internet_20_Link">Zu den Kontaktdetails</text:a></text:p>
      <text:h text:style-name="Heading_20_2" text:outline-level="2"><text:bookmark-start text:name="__RefHeading___moderner_webbrowser_3"/><text:bookmark-start text:name="moderner_webbrowser"/>2. Moderner Webbrowser<text:bookmark-end text:name="__RefHeading___moderner_webbrowser_3"/><text:bookmark-end text:name="moderner_webbrowser"/></text:h>
      <text:p text:style-name="Text_20_body">Das Medienarchiv der Künste wird nach neuesten Webstandards entwickelt. Diese Standards werden in den aktuellsten Versionen moderner Browser (Firefox, Safari, Chrome) abgedeckt. Vorerst wird nur Support für den Firefox Browser geleistet. Download des Browser unter folgender Webadresse:</text:p>
      <text:p text:style-name="Text_20_body"><text:a xlink:type="simple" xlink:href="http://www.mozilla.com/de/firefox/" text:style-name="Internet_20_link" text:visited-style-name="Visited_20_Internet_20_Link">http://www.mozilla.com/de/firefox/</text:a></text:p>
      <text:h text:style-name="Heading_20_2" text:outline-level="2"><text:bookmark-start text:name="__RefHeading___zustimmung_der_nutzungsbedingungen_4"/><text:bookmark-start text:name="zustimmung_der_nutzungsbedingungen"/>3. Zustimmung der Nutzungsbedingungen<text:bookmark-end text:name="__RefHeading___zustimmung_der_nutzungsbedingungen_4"/><text:bookmark-end text:name="zustimmung_der_nutzungsbedingungen"/></text:h>
      <text:p text:style-name="Text_20_body">Eine Zustimmung zu den allgemeinen Nutzungsbedingungen ist Voraussetzung für den Zugang zum Medienarchiv. Die Nutzungsbedingungen werden beim ersten Login eingeblendet.</text:p>
      <text:p text:style-name="Text_20_body"><text:a xlink:type="simple" xlink:href="https://wiki.zhdk.ch/medienarchiv/doku.php?id=terms" text:style-name="Internet_20_link" text:visited-style-name="Visited_20_Internet_20_Link">Lesen Sie die Nutzungsbedingung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0T11::10:50</meta:creation-date>
    <dc:creator>Generated</dc:creator>
    <dc:date>2026-03-10T11::10:50</dc:date>
    <dc:language>en-US</dc:language>
    <meta:editing-cycles>1</meta:editing-cycles>
    <meta:editing-duration>PT0S</meta:editing-duration>
    <dc:title>requirements</dc:title>
  </office:meta>
</office:document-meta>
</file>