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"/><text:bookmark-start text:name="__RefHeading___wie_sicher_sind_meine_daten_im_medienarchiv_1"/><text:bookmark-start text:name="wie_sicher_sind_meine_daten_im_medienarchiv"/>Wie sicher sind meine Daten im Medienarchiv?<text:bookmark-end text:name="__RefHeading___wie_sicher_sind_meine_daten_im_medienarchiv_1"/><text:bookmark-end text:name="wie_sicher_sind_meine_daten_im_medienarchiv"/></text:h>
      <text:p text:style-name="Text_20_body">Von den Daten im Medienarchiv der Künste werden regelmässig Backups angelegt - Sie haben jederzeit einen sicheren Zugriff auf Ihre hochgeladenen Daten.</text:p>
      <text:p text:style-name="Text_20_body">Als NutzerIn können sie selbst bestimmen für wen die eigenen Inhalte sichtbar und/oder editierbar sind. Sie haben die Wahl: nur für sich, für ausgewählte Personen, Arbeitsgruppen, Vertiefungsrichtungen, die gesamte ZHdK und/oder für die allgemeine Öffentlichkeit.</text:p>
      <text:p text:style-name="Text_20_body"><text:a xlink:type="simple" xlink:href="https://wiki.zhdk.ch/medienarchiv/doku.php?id=edit-access" text:style-name="Internet_20_link" text:visited-style-name="Visited_20_Internet_20_Link">Weitere Informationen zum Einstellen der Zugriffsberechtigungen</text:a></text:p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0::54:52</meta:creation-date>
    <dc:creator>Generated</dc:creator>
    <dc:date>2026-03-10T00::54:52</dc:date>
    <dc:language>en-US</dc:language>
    <meta:editing-cycles>1</meta:editing-cycles>
    <meta:editing-duration>PT0S</meta:editing-duration>
    <dc:title>security</dc:title>
  </office:meta>
</office:document-meta>
</file>