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curity"/><text:bookmark-start text:name="__RefHeading___wie_sicher_sind_die_daten_im_medienarchiv_1"/><text:bookmark-start text:name="wie_sicher_sind_die_daten_im_medienarchiv"/>Wie sicher sind die Daten im Medienarchiv?<text:bookmark-end text:name="__RefHeading___wie_sicher_sind_die_daten_im_medienarchiv_1"/><text:bookmark-end text:name="wie_sicher_sind_die_daten_im_medienarchiv"/></text:h>
      <text:p text:style-name="Text_20_body">Datensicherheit und Zugriffskontrolle werden bei uns gross geschrieben. Von den Daten im Medienarchiv der Künste werden regelmässig Backups angelegt. So haben Sie jederzeit einen sicheren Zugriff auf Ihre hochgeladenen Daten, sollten bspw. wichtige Inhalte eines Projektes bei einem Defekt Ihrer Computer-Harddisk o.ä. verloren gehen.</text:p>
      <text:p text:style-name="Text_20_body">Jede Nutzerin und jeder Nutzer des Medienarchivs bestimmt selbst für wen die eigenen Inhalte sichtbar und/oder editierbar sind. Möchte man seine eigenen Inhalte mit anderen teilen, kann man diese für ausgewählte Personen, Arbeitsgruppen und/oder die gesamte Öffentlichkeit freischalten.</text:p>
      <text:p text:style-name="Text_20_body"><text:a xlink:type="simple" xlink:href="https://wiki.zhdk.ch/medienarchiv/doku.php?id=edit-access" text:style-name="Internet_20_link" text:visited-style-name="Visited_20_Internet_20_Link">Weitere Informationen zum Einstellen der Zugriffsberechtigungen</text:a></text:p>
      <text:p text:style-name="Horizontal_20_Line"/>
      <text:p text:style-name="Text_20_body"><text:a xlink:type="simple" xlink:href="https://wiki.zhdk.ch/medienarchiv/doku.php?id=faq" text:style-name="Internet_20_link" text:visited-style-name="Visited_20_Internet_20_Link">&lt; Zurück ins FAQ</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1T19::41:07</meta:creation-date>
    <dc:creator>Generated</dc:creator>
    <dc:date>2025-04-11T19::41:07</dc:date>
    <dc:language>en-US</dc:language>
    <meta:editing-cycles>1</meta:editing-cycles>
    <meta:editing-duration>PT0S</meta:editing-duration>
    <dc:title>security</dc:title>
  </office:meta>
</office:document-meta>
</file>