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-widget"/><text:bookmark-start text:name="__RefHeading___set-widget_1"/><text:bookmark-start text:name="set-widget"/>Set-Widget<text:bookmark-end text:name="__RefHeading___set-widget_1"/><text:bookmark-end text:name="set-widget"/></text:h>
      <text:p text:style-name="Text_20_body">Mit Hilfe des Set-Widget lassen sich Medien in Sets gruppieren. Dabei kann der oder die NutzerIn auf bereits bestehende Sets zugreifen oder ein neues Set kre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6T04::52:55</meta:creation-date>
    <dc:creator>Generated</dc:creator>
    <dc:date>2025-04-06T04::52:55</dc:date>
    <dc:language>en-US</dc:language>
    <meta:editing-cycles>1</meta:editing-cycles>
    <meta:editing-duration>PT0S</meta:editing-duration>
    <dc:title>set-widget</dc:title>
  </office:meta>
</office:document-meta>
</file>