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tel_untertitel"/><text:bookmark-start text:name="__RefHeading___titel_untertitel_1"/><text:bookmark-start text:name="titel_untertitel"/>Titel &amp; Untertitel<text:bookmark-end text:name="__RefHeading___titel_untertitel_1"/><text:bookmark-end text:name="titel_untertitel"/></text:h>
      <text:p text:style-name="Text_20_body">Der <text:span text:style-name="Strong_20_Emphasis">Titel</text:span> ist ein Pflichtfeld. Er vermittelt den ersten Eindruck über die vorliegende Arbeit. Entweder Sie hinterlegen hier einen <text:span text:style-name="Strong_20_Emphasis">künstlerischen Titel</text:span> oder eine <text:span text:style-name="Strong_20_Emphasis">sachliche Benennung</text:span> des <text:span text:style-name="Emphasis">Werkes/ Projekts</text:span> oder der <text:span text:style-name="Emphasis">Dokumentation</text:span>, die Sie als Datei hochgeladen haben. Der Titel ist <text:span text:style-name="Emphasis"><text:span text:style-name="Strong_20_Emphasis">DAS</text:span></text:span> primäre Metadatum Ihrer Arbeit und ist innerhalb des Medienarchivs immer an erster Stelle sichtbar.  </text:p>
      <text:p text:style-name="Text_20_body">Ergänzende Informationen zum <text:span text:style-name="Strong_20_Emphasis">Titel</text:span> können im <text:span text:style-name="Strong_20_Emphasis">Untertitel</text:span> kompakt hinterlegt werden. Diese Angabe ist sekundär und geniesst den Stellenwert eines Anhängsels, das unter Umständen erkenntnisreiche Angaben bereit halten kann. Das Metadatum <text:span text:style-name="Strong_20_Emphasis">Untertitel</text:span> ist dem <text:span text:style-name="Strong_20_Emphasis">Titel</text:span> untergeordnet und darf nicht verwechselt werden mit der Bildlegende, Bildunterschrift oder den Sprach Untertiteln im Film.</text:p>
      <text:p text:style-name="Text_20_body">Nachfolgend einige Set-<text:span text:style-name="Strong_20_Emphasis">Titel</text:span> Beispiele :</text:p>
      <text:list text:style-name="List_20_1" text:continue-numbering="false">
        <text:list-item>
          <text:p text:style-name="List_20_1_Content_First"> Projektcharakter:</text:p>
          <text:list text:style-name="List_20_1">
            <text:list-item>
              <text:p text:style-name="List_20_1_Content"> Schweizer Filmexperimente 1950-1988, Restaurierung</text:p>
            </text:list-item>
          </text:list>
        </text:list-item>
        <text:list-item/>
      </text:list>
      <text:p text:style-name="Text_20_body">einige Medieneintrag-<text:span text:style-name="Strong_20_Emphasis">Titel</text:span> Beispiele :</text:p>
      <text:list text:style-name="List_20_1" text:continue-numbering="false">
        <text:list-item>
          <text:p text:style-name="List_20_1_Content_First">  Werkcharakter:</text:p>
          <text:list text:style-name="List_20_1">
            <text:list-item>
              <text:p text:style-name="List_20_1_Content"> Inclinations </text:p>
            </text:list-item>
            <text:list-item>
              <text:p text:style-name="List_20_1_Content_Last"> Der Rote Blau</text:p>
            </text:list-item>
          </text:list>
        </text:list-item>
      </text:list>
      <text:list text:style-name="List_20_1" text:continue-numbering="false">
        <text:list-item/>
      </text:list>
      <text:list text:style-name="List_20_1" text:continue-numbering="false">
        <text:list-item/>
      </text:list>
      <text:p text:style-name="Text_20_body"><text:span text:style-name="Emphasis"><text:span text:style-name="Strong_20_Emphasis">Typen</text:span></text:span></text:p>
      <text:p text:style-name="Text_20_body">-Abschlussarbeit
-Dokumentation; Ausstellungsansicht
-Flyers zu Konzertreihe
-Jahresbericht
-Zett Magazin
-…</text:p>
      <text:p text:style-name="Text_20_body">DDK</text:p>
      <text:p text:style-name="Text_20_body">DKV</text:p>
      <text:p text:style-name="Text_20_body">DDE</text:p>
      <text:p text:style-name="Text_20_body">DMU</text:p>
      <text:p text:style-name="Text_20_body">DFA</text:p>
      <text:p text:style-name="Text_20_body">O O 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3::45:36</meta:creation-date>
    <dc:creator>Generated</dc:creator>
    <dc:date>2026-03-10T03::45:36</dc:date>
    <dc:language>en-US</dc:language>
    <meta:editing-cycles>1</meta:editing-cycles>
    <meta:editing-duration>PT0S</meta:editing-duration>
    <dc:title>titel_untertitel</dc:title>
  </office:meta>
</office:document-meta>
</file>