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pdate"/><text:bookmark-start text:name="__RefHeading___einleitung_1"/><text:bookmark-start text:name="einleitung"/>Einleitung<text:bookmark-end text:name="__RefHeading___einleitung_1"/><text:bookmark-end text:name="einleitung"/></text:h>
      <text:p text:style-name="Text_20_body">Mit der Funktion <text:span text:style-name="Strong_20_Emphasis"><text:span text:style-name="Emphasis">Medieneintrag ersetzen</text:span></text:span> kann eine Datei mühelos ersetzt werden. Die Anwendung ermöglicht eine hohe Zeitersparnis.</text:p>
      <text:p text:style-name="Text_20_body">Diese Funktion löst den manuellen copy/paste Vorgang der Metadaten, das nachträgliche hinzuweisen und anpassen der Inhalte ab.</text:p>
      <text:p text:style-name="Text_20_body">Folgende Optionen sind 1:1 übertragbar, sofern diese bereits auf dem bereits bestehenden Medieneintrag vorhanden sind:</text:p>
      <text:list text:style-name="List_20_1" text:continue-numbering="false">
        <text:list-item>
          <text:p text:style-name="List_20_1_Content_First"> Metadaten</text:p>
        </text:list-item>
        <text:list-item>
          <text:p text:style-name="List_20_1_Content"> Zugriffsberechtigungen</text:p>
        </text:list-item>
        <text:list-item>
          <text:p text:style-name="List_20_1_Content"> Zusammenhänge</text:p>
        </text:list-item>
        <text:list-item>
          <text:p text:style-name="List_20_1_Content"> Hinweis zu einer Version inkl. Verlinkung zum Original erstellen</text:p>
        </text:list-item>
        <text:list-item>
          <text:p text:style-name="List_20_1_Content_Last"> Sprechende Adresse (URL) übernehmen</text:p>
        </text:list-item>
      </text:list>
      <text:p text:style-name="Text_20_body">Der neue Medieneintrag erhält nach der Anwendung der Funktion im Titel den Vermerk <text:span text:style-name="Strong_20_Emphasis"><text:span text:style-name="Emphasis">updated</text:span></text:span> und verfügt über eine neue UUID.</text:p>
      <text:p text:style-name="Text_20_body"><text:a xlink:type="simple" xlink:href="https://wiki.zhdk.ch/medienarchiv/lib/exe/fetch.php?media=video_10_-_update.mp4" text:style-name="Internet_20_link" text:visited-style-name="Visited_20_Internet_20_Link">video_10_-_update.mp4</text:a></text:p>
      <text:h text:style-name="Heading_20_2" text:outline-level="2"><text:bookmark-start text:name="__RefHeading___import_und_uebertragung_im_stapel_2"/><text:bookmark-start text:name="import_und_uebertragung_im_stapel"/>Import und Übertragung im Stapel<text:bookmark-end text:name="__RefHeading___import_und_uebertragung_im_stapel_2"/><text:bookmark-end text:name="import_und_uebertragung_im_stapel"/></text:h>
      <text:p text:style-name="Text_20_body">Der Uploader macht keine Unterscheidung zwischen einer einzelnen Datei oder mehreren Dateien. Die aktivierten Optionen werden auf alle Uploads übertragen.
Mit einer Stapel-Anwendung lassen sich Dateien mit wenigen Klicks in bestehende Strukturen inkl. der Metadaten rasch integrieren.</text:p>
      <text:p text:style-name="Text_20_body">Bspw. bei Nachlieferungen ist diese Funktion ein Game-Changer. Nachdem Import der Dateien können die einzelnen Medieneinträge nachträglich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6T18::24:36</meta:creation-date>
    <dc:creator>Generated</dc:creator>
    <dc:date>2025-04-06T18::24:36</dc:date>
    <dc:language>en-US</dc:language>
    <meta:editing-cycles>1</meta:editing-cycles>
    <meta:editing-duration>PT0S</meta:editing-duration>
    <dc:title>update</dc:title>
  </office:meta>
</office:document-meta>
</file>