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ast-mode"/><text:bookmark-start text:name="__RefHeading___kontrast-modus_1"/><text:bookmark-start text:name="kontrast-modus"/>Kontrast-Modus<text:bookmark-end text:name="__RefHeading___kontrast-modus_1"/><text:bookmark-end text:name="kontrast-modus"/></text:h>
      <text:p text:style-name="Text_20_body">Im Nutzer-Menü kann der Hell-Dunkel-Kontrast des Interface erhöht werden. Dies empfielt sich für Beamer-Präsentationen oder für Personen mit schwachen Augen. Auch bei kontrastarmen Monitoren oder in sehr heller Umgebung kann diese Einstellung hilfreich sein. Sie können den Kontrast-Modus ein- und ausschalten. Er bleibt ihnen erhalten und wird auch beim nächsten Login aktiviert sein. Leider kann der Kontrast-Modus nur durch angemeldete Personen ein- und ausgeschaltet werden. Er ist also nicht im öffentlichen Teil des Medienarchivs zu nu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9::07:27</meta:creation-date>
    <dc:creator>Generated</dc:creator>
    <dc:date>2024-05-17T19::07:27</dc:date>
    <dc:language>en-US</dc:language>
    <meta:editing-cycles>1</meta:editing-cycles>
    <meta:editing-duration>PT0S</meta:editing-duration>
    <dc:title>contrast-mode</dc:title>
  </office:meta>
</office:document-meta>
</file>