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logout"/><text:bookmark-start text:name="__RefHeading___wie_kann_ich_mich_vom_medienarchiv_abmelden_1"/><text:bookmark-start text:name="wie_kann_ich_mich_vom_medienarchiv_abmelden"/>Wie kann ich mich vom Medienarchiv abmelden?<text:bookmark-end text:name="__RefHeading___wie_kann_ich_mich_vom_medienarchiv_abmelden_1"/><text:bookmark-end text:name="wie_kann_ich_mich_vom_medienarchiv_abmelden"/></text:h>
      <text:p text:style-name="Text_20_body">Vom Medienarchiv abmelden kann man sich über das Nutzermenü in der rechten oberen Ecke des Kopfbereich der Web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5T19::33:22</meta:creation-date>
    <dc:creator>Generated</dc:creator>
    <dc:date>2024-05-25T19::33:22</dc:date>
    <dc:language>en-US</dc:language>
    <meta:editing-cycles>1</meta:editing-cycles>
    <meta:editing-duration>PT0S</meta:editing-duration>
    <dc:title>faq:logout</dc:title>
  </office:meta>
</office:document-meta>
</file>