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strukturieren"/><text:bookmark-start text:name="__RefHeading___einfuehrung_ins_medienarchivinhalte_strukturieren_1"/><text:bookmark-start text:name="einfuehrung_ins_medienarchivinhalte_strukturieren"/>Einführung ins Medienarchiv: Inhalte strukturieren<text:bookmark-end text:name="__RefHeading___einfuehrung_ins_medienarchivinhalte_strukturieren_1"/><text:bookmark-end text:name="einfuehrung_ins_medienarchivinhalte_strukturieren"/></text:h>
      <text:p text:style-name="Text_20_body">Dieses Tutorial-Video zeigt, wie Sie Inhalte strukturieren:</text:p>
      <text:list text:style-name="List_20_1" text:continue-numbering="false">
        <text:list-item>
          <text:p text:style-name="List_20_1_Content_First"> Metadaten editieren,</text:p>
        </text:list-item>
        <text:list-item>
          <text:p text:style-name="List_20_1_Content"> Medieneinträge in Sets gruppieren,</text:p>
        </text:list-item>
        <text:list-item>
          <text:p text:style-name="List_20_1_Content_Last"> Urheberrechte eintragen.</text:p>
        </text:list-item>
      </text:list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edit-metadata" text:style-name="Internet_20_link" text:visited-style-name="Visited_20_Internet_20_Link">Metadaten editieren</text:a><text:line-break/>Ausführliche Informationen zum Editieren der Metadaten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-Typen</text:a><text:line-break/>Allgemeine Informationen zu den Metadaten im Medienarchiv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text:line-break/>Ausführliche Informationen zur Gruppierung von  Medieneinträgen in Sets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text:line-break/>Informationen über Nutzungsrechte, Urheberrechte und Copyright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Nächstes Tutorial:</text:span> <text:a xlink:type="simple" xlink:href="https://wiki.zhdk.ch/medienarchiv/doku.php?id=intro:inhalte-teilen" text:style-name="Internet_20_link" text:visited-style-name="Visited_20_Internet_20_Link">Inhalte teilen und Zugriffsrechte verwalt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14::54:47</meta:creation-date>
    <dc:creator>Generated</dc:creator>
    <dc:date>2024-04-27T14::54:47</dc:date>
    <dc:language>en-US</dc:language>
    <meta:editing-cycles>1</meta:editing-cycles>
    <meta:editing-duration>PT0S</meta:editing-duration>
    <dc:title>intro:inhalte-strukturieren</dc:title>
  </office:meta>
</office:document-meta>
</file>