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teilen"/><text:bookmark-start text:name="__RefHeading___einfuehrung_ins_medienarchivinhalte_teilen_und_zugriffsberechtigungen_verwalten_1"/><text:bookmark-start text:name="einfuehrung_ins_medienarchivinhalte_teilen_und_zugriffsberechtigungen_verwalten"/>Einführung ins Medienarchiv: Inhalte teilen und Zugriffsberechtigungen verwalten<text:bookmark-end text:name="__RefHeading___einfuehrung_ins_medienarchivinhalte_teilen_und_zugriffsberechtigungen_verwalten_1"/><text:bookmark-end text:name="einfuehrung_ins_medienarchivinhalte_teilen_und_zugriffsberechtigungen_verwalten"/></text:h>
      <text:p text:style-name="Text_20_body">Wie werden im Medienarchiv Zugriffsberechtigungen vergeben, damit Medieneinträge und Sets für andere zugänglich gemacht werden können. Das folgende Tutorial zeigt wie das geht:</text:p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edit-access" text:style-name="Internet_20_link" text:visited-style-name="Visited_20_Internet_20_Link">Zugriffsberechtigung einstellen</text:a><text:line-break/>Ausführliche Informationen zu den Zugriffsberechtigungen.</text:p>
        </text:list-item>
        <text:list-item>
          <text:p text:style-name="List_20_1_Content"> <text:a xlink:type="simple" xlink:href="https://wiki.zhdk.ch/medienarchiv/doku.php?id=collaboration" text:style-name="Internet_20_link" text:visited-style-name="Visited_20_Internet_20_Link">Arbeitsgruppen festlegen</text:a><text:line-break/>Wie werden spezielle Arbeitsgruppen festgelegt?</text:p>
        </text:list-item>
        <text:list-item>
          <text:p text:style-name="List_20_1_Content_Last"> <text:a xlink:type="simple" xlink:href="https://wiki.zhdk.ch/medienarchiv/doku.php?id=funktionen:vertrauliche-links" text:style-name="Internet_20_link" text:visited-style-name="Visited_20_Internet_20_Link">Vertrauliche Links</text:a><text:line-break/>Wie kann man jemand Externem Zugriff auf Medieneinträge gewähren, die nicht öffentlich zugänglich sind?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Nächstes Tutorial:</text:span> <text:a xlink:type="simple" xlink:href="https://wiki.zhdk.ch/medienarchiv/doku.php?id=intro:inhalte-verbreiten" text:style-name="Internet_20_link" text:visited-style-name="Visited_20_Internet_20_Link">Inhalte präsentieren und verbreit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18::25:49</meta:creation-date>
    <dc:creator>Generated</dc:creator>
    <dc:date>2024-05-08T18::25:49</dc:date>
    <dc:language>en-US</dc:language>
    <meta:editing-cycles>1</meta:editing-cycles>
    <meta:editing-duration>PT0S</meta:editing-duration>
    <dc:title>intro:inhalte-teilen</dc:title>
  </office:meta>
</office:document-meta>
</file>