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verbreiten"/><text:bookmark-start text:name="__RefHeading___einfuehrung_ins_medienarchivinhalte_praesentieren_und_verbreiten_1"/><text:bookmark-start text:name="einfuehrung_ins_medienarchivinhalte_praesentieren_und_verbreiten"/>Einführung ins Medienarchiv: Inhalte präsentieren und verbreiten<text:bookmark-end text:name="__RefHeading___einfuehrung_ins_medienarchivinhalte_praesentieren_und_verbreiten_1"/><text:bookmark-end text:name="einfuehrung_ins_medienarchivinhalte_praesentieren_und_verbreiten"/></text:h>
      <text:p text:style-name="Horizontal_20_Line"/>
      <text:h text:style-name="Heading_20_2" text:outline-level="2"><text:bookmark-start text:name="__RefHeading___inhalte_praesentieren_2"/><text:bookmark-start text:name="inhalte_praesentieren"/>Inhalte präsentieren<text:bookmark-end text:name="__RefHeading___inhalte_praesentieren_2"/><text:bookmark-end text:name="inhalte_praesentieren"/></text:h>
      <text:p text:style-name="Text_20_body">Gestalten Sie Ihr Set nach Ihren Wünschen:</text:p>
      <text:list text:style-name="List_20_1" text:continue-numbering="false">
        <text:list-item>
          <text:p text:style-name="List_20_1_Content_First"> <text:a xlink:type="simple" xlink:href="https://wiki.zhdk.ch/medienarchiv/doku.php?id=layout_content" text:style-name="Internet_20_link" text:visited-style-name="Visited_20_Internet_20_Link">Sets gestalten</text:a></text:p>
        </text:list-item>
        <text:list-item>
          <text:p text:style-name="List_20_1_Content_Last"> <text:a xlink:type="simple" xlink:href="https://wiki.zhdk.ch/medienarchiv/doku.php?id=layout_set" text:style-name="Internet_20_link" text:visited-style-name="Visited_20_Internet_20_Link">Beispiele individuell gestalteter Sets</text:a></text:p>
        </text:list-item>
      </text:list>
      <text:p text:style-name="Horizontal_20_Line"/>
      <text:h text:style-name="Heading_20_2" text:outline-level="2"><text:bookmark-start text:name="__RefHeading___eigene_urls_festlegen_3"/><text:bookmark-start text:name="eigene_urls_festlegen"/>Eigene URLs festlegen<text:bookmark-end text:name="__RefHeading___eigene_urls_festlegen_3"/><text:bookmark-end text:name="eigene_urls_festlegen"/></text:h>
      <text:p text:style-name="Text_20_body">Wie und wozu können sprechende URLs festgelegt werden?<text:line-break/>
Sehen Sie sich dazu das folgende Tutorial-Video an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urls" text:style-name="Internet_20_link" text:visited-style-name="Visited_20_Internet_20_Link">Eigene URLs festlegen</text:a><text:line-break/>Ausführliche Informationen zu den sprechenden URLs.</text:p>
        </text:list-item>
      </text:list>
      <text:p text:style-name="Horizontal_20_Line"/>
      <text:h text:style-name="Heading_20_2" text:outline-level="2"><text:bookmark-start text:name="__RefHeading___vertrauliche_links_festlegen_4"/><text:bookmark-start text:name="vertrauliche_links_festlegen"/>Vertrauliche Links festlegen<text:bookmark-end text:name="__RefHeading___vertrauliche_links_festlegen_4"/><text:bookmark-end text:name="vertrauliche_links_festlegen"/></text:h>
      <text:p text:style-name="Text_20_body">Sie möchten einer externer Person Ihr Video zeigen, das nur intern verfügbar ist? Erstellen Sie einen «Vertraulichen Link» für Ihren Medieneintrag und senden Sie der gewünschten Person diesen Link.<text:line-break/>
Wie das geht, sehen Sie im folgenden Video-Tutorial:</text:p>
      <text:p text:style-name="Text_20_body"><text:line-break/>
Weiterführende Hilfethemen:</text:p>
      <text:list text:style-name="List_20_1" text:continue-numbering="false">
        <text:list-item>
          <text:p text:style-name="LastListParagraph_List_20_1_Content_First"> <text:a xlink:type="simple" xlink:href="https://wiki.zhdk.ch/medienarchiv/doku.php?id=funktionen:vertrauliche-links" text:style-name="Internet_20_link" text:visited-style-name="Visited_20_Internet_20_Link">Vertrauliche Links</text:a><text:line-break/>«Vertrauliche Links» ermöglichen die Freigabe von Medieneinträgen mit eingeschränkten Zugriffsrechten an ausgewählte Perso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1T20::38:19</meta:creation-date>
    <dc:creator>Generated</dc:creator>
    <dc:date>2024-05-11T20::38:19</dc:date>
    <dc:language>en-US</dc:language>
    <meta:editing-cycles>1</meta:editing-cycles>
    <meta:editing-duration>PT0S</meta:editing-duration>
    <dc:title>intro:inhalte-verbreiten</dc:title>
  </office:meta>
</office:document-meta>
</file>