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pflichtfelder"/><text:bookmark-start text:name="__RefHeading___metadaten_editierenpflichtfelder_1"/><text:bookmark-start text:name="metadaten_editierenpflichtfelder"/>Metadaten editieren: Pflichtfelder<text:bookmark-end text:name="__RefHeading___metadaten_editierenpflichtfelder_1"/><text:bookmark-end text:name="metadaten_editierenpflichtfelder"/></text:h>
      <text:p text:style-name="Text_20_body">Um Medien im Medienarchiv hochzuladen müssen nur die folgenden zwei Pflichtfelder ausgefüllt werden:</text:p>
      <text:h text:style-name="Heading_20_2" text:outline-level="2"><text:bookmark-start text:name="__RefHeading___metadatenobjekt_titel_titel_2"/><text:bookmark-start text:name="metadatenobjekt_titel_titel"/>[[metadaten:objekt#titel|Titel]]<text:bookmark-end text:name="__RefHeading___metadatenobjekt_titel_titel_2"/><text:bookmark-end text:name="metadatenobjekt_titel_titel"/></text:h>
      <text:h text:style-name="Heading_20_2" text:outline-level="2"><text:bookmark-start text:name="__RefHeading___metadatennutzungsrechte_rechteinhaber_in_rechteinhaber_in_3"/><text:bookmark-start text:name="metadatennutzungsrechte_rechteinhaber_in_rechteinhaber_in"/>[[metadaten:nutzungsrechte#rechteinhaber_in|Rechteinhaber/in]]<text:bookmark-end text:name="__RefHeading___metadatennutzungsrechte_rechteinhaber_in_rechteinhaber_in_3"/><text:bookmark-end text:name="metadatennutzungsrechte_rechteinhaber_in_rechteinhaber_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30T12::50:57</meta:creation-date>
    <dc:creator>Generated</dc:creator>
    <dc:date>2024-04-30T12::50:57</dc:date>
    <dc:language>en-US</dc:language>
    <meta:editing-cycles>1</meta:editing-cycles>
    <meta:editing-duration>PT0S</meta:editing-duration>
    <dc:title>metadaten:pflichtfelder</dc:title>
  </office:meta>
</office:document-meta>
</file>