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0_releases"/><text:bookmark-start text:name="__RefHeading___releases_2020_1"/><text:bookmark-start text:name="releases_2020"/>Releases 2020<text:bookmark-end text:name="__RefHeading___releases_2020_1"/><text:bookmark-end text:name="releases_2020"/></text:h>
      <text:p text:style-name="Horizontal_20_Line"/>
      <text:h text:style-name="Heading_20_2" text:outline-level="2"><text:bookmark-start text:name="__RefHeading___v3.29.2_de_saint_phalle_2"/><text:bookmark-start text:name="v3.29.2_de_saint_phalle"/>v3.29.2 – De Saint Phalle<text:bookmark-end text:name="__RefHeading___v3.29.2_de_saint_phalle_2"/><text:bookmark-end text:name="v3.29.2_de_saint_phalle"/></text:h>
      <text:p text:style-name="Text_20_body">Release-Datum: 9.4.2020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astListParagraph_List_20_1_Content_First"> Stapelverarbeitung: Rollen/Personen kann versehentlich Werte überschreiben </text:p>
        </text:list-item>
      </text:list>
      <text:p text:style-name="Text_20_body"><text:a xlink:type="simple" xlink:href="https://github.com/Madek/madek/releases/tag/v3.29.2" text:style-name="Internet_20_link" text:visited-style-name="Visited_20_Internet_20_Link">GitHub-Issue für 3.29.2</text:a>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2::10:08</meta:creation-date>
    <dc:creator>Generated</dc:creator>
    <dc:date>2024-05-18T12::10:08</dc:date>
    <dc:language>en-US</dc:language>
    <meta:editing-cycles>1</meta:editing-cycles>
    <meta:editing-duration>PT0S</meta:editing-duration>
    <dc:title>releases:2020_releases</dc:title>
  </office:meta>
</office:document-meta>
</file>