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1_releases"/><text:bookmark-start text:name="__RefHeading___releases_2021_1"/><text:bookmark-start text:name="releases_2021"/>Releases 2021<text:bookmark-end text:name="__RefHeading___releases_2021_1"/><text:bookmark-end text:name="releases_2021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32.1_2"/><text:bookmark-start text:name="v3.32.1"/>v3.32.1<text:bookmark-end text:name="__RefHeading___v3.32.1_2"/><text:bookmark-end text:name="v3.32.1"/></text:h>
      <text:p text:style-name="Text_20_body">Release-Datum: 10.9.2021</text:p>
      <text:h text:style-name="Heading_20_3" text:outline-level="3"><text:bookmark-start text:name="__RefHeading___bugfix_3"/><text:bookmark-start text:name="bugfix"/>Bugfix<text:bookmark-end text:name="__RefHeading___bugfix_3"/><text:bookmark-end text:name="bugfix"/></text:h>
      <text:list text:style-name="List_20_1" text:continue-numbering="false">
        <text:list-item>
          <text:p text:style-name="LastListParagraph_List_20_1_Content_First"> Quickfix in Safari für BigSur: Webm mit Dateiendung ausliefern</text:p>
        </text:list-item>
      </text:list>
      <text:p text:style-name="Text_20_body"><text:a xlink:type="simple" xlink:href="https://github.com/Madek/madek/milestone/31?closed=1" text:style-name="Internet_20_link" text:visited-style-name="Visited_20_Internet_20_Link">GitHub-Issue für 3.32.1</text:a>
<text:line-break/>
<text:line-break/></text:p>
      <text:p text:style-name="Horizontal_20_Line"/>
      <text:h text:style-name="Heading_20_2" text:outline-level="2"><text:bookmark-start text:name="__RefHeading___v3.32.0_4"/><text:bookmark-start text:name="v3.32.0"/>v3.32.0<text:bookmark-end text:name="__RefHeading___v3.32.0_4"/><text:bookmark-end text:name="v3.32.0"/></text:h>
      <text:p text:style-name="Text_20_body">Release-Datum: 27.7.2021</text:p>
      <text:h text:style-name="Heading_20_3" text:outline-level="3"><text:bookmark-start text:name="__RefHeading___features_5"/><text:bookmark-start text:name="features"/>Features<text:bookmark-end text:name="__RefHeading___features_5"/><text:bookmark-end text:name="features"/></text:h>
      <text:list text:style-name="List_20_1" text:continue-numbering="false">
        <text:list-item>
          <text:p text:style-name="List_20_1_Content_First"> neue Funktion: Medieneintrag ersetzen</text:p>
        </text:list-item>
        <text:list-item>
          <text:p text:style-name="List_20_1_Content"> Fullscreen-Player auch bei eingeschränkten Zugriffsrechten möglich</text:p>
        </text:list-item>
        <text:list-item>
          <text:p text:style-name="List_20_1_Content"> Kontext-Beschreibung im Edit-Mode anzeigen</text:p>
        </text:list-item>
        <text:list-item>
          <text:p text:style-name="List_20_1_Content"> Admin: Metadatensuche geht auch nach Meta-Key</text:p>
        </text:list-item>
        <text:list-item>
          <text:p text:style-name="List_20_1_Content_Last"> Hinweis bei aktiviertem Filter auf weitere Filtermöglichkeiten.</text:p>
        </text:list-item>
      </text:list>
      <text:h text:style-name="Heading_20_3" text:outline-level="3"><text:bookmark-start text:name="__RefHeading___fehlerkorrektur_6"/><text:bookmark-start text:name="fehlerkorrektur"/>Fehlerkorrektur<text:bookmark-end text:name="__RefHeading___fehlerkorrektur_6"/><text:bookmark-end text:name="fehlerkorrektur"/></text:h>
      <text:list text:style-name="List_20_1" text:continue-numbering="false">
        <text:list-item>
          <text:p text:style-name="List_20_1_Content_First"> Workflow: Pflichtfelder der Urheberrechte in Untersets blockieren Abschliessen</text:p>
        </text:list-item>
        <text:list-item>
          <text:p text:style-name="List_20_1_Content"> oEmbed: Korrektur im Snippet für vertrauliche Links</text:p>
        </text:list-item>
        <text:list-item>
          <text:p text:style-name="List_20_1_Content_Last"> Admin: Entfernen von Metadatenfeld ohne gleichzeitigem Löschen der Inhalte</text:p>
        </text:list-item>
      </text:list>
      <text:p text:style-name="Text_20_body"><text:a xlink:type="simple" xlink:href="https://github.com/Madek/madek/milestone/28?closed=1" text:style-name="Internet_20_link" text:visited-style-name="Visited_20_Internet_20_Link">GitHub-Issues für 3.32.0</text:a>
<text:line-break/>
<text:line-break/></text:p>
      <text:p text:style-name="Horizontal_20_Line"/>
      <text:h text:style-name="Heading_20_2" text:outline-level="2"><text:bookmark-start text:name="__RefHeading___v3.31.2_duerrenmatt_7"/><text:bookmark-start text:name="v3.31.2_duerrenmatt"/>v3.31.2 – Dürrenmatt<text:bookmark-end text:name="__RefHeading___v3.31.2_duerrenmatt_7"/><text:bookmark-end text:name="v3.31.2_duerrenmatt"/></text:h>
      <text:p text:style-name="Text_20_body">Release-Datum: 7.5.2021</text:p>
      <text:h text:style-name="Heading_20_3" text:outline-level="3"><text:bookmark-start text:name="__RefHeading___features_8"/><text:bookmark-start text:name="features1"/>Features<text:bookmark-end text:name="__RefHeading___features_8"/><text:bookmark-end text:name="features1"/></text:h>
      <text:list text:style-name="List_20_1" text:continue-numbering="false">
        <text:list-item>
          <text:p text:style-name="List_20_1_Content_First"> statische Seiten im Bereich „about“ möglich</text:p>
        </text:list-item>
        <text:list-item>
          <text:p text:style-name="List_20_1_Content"> API: Vorschaubilder für Videos werden gekennzeichnet</text:p>
        </text:list-item>
        <text:list-item>
          <text:p text:style-name="List_20_1_Content_Last"> Workflows: Delegations auf für verantwortliche Person</text:p>
        </text:list-item>
      </text:list>
      <text:h text:style-name="Heading_20_3" text:outline-level="3"><text:bookmark-start text:name="__RefHeading___fehlerkorrektur_9"/><text:bookmark-start text:name="fehlerkorrektur1"/>Fehlerkorrektur<text:bookmark-end text:name="__RefHeading___fehlerkorrektur_9"/><text:bookmark-end text:name="fehlerkorrektur1"/></text:h>
      <text:list text:style-name="List_20_1" text:continue-numbering="false">
        <text:list-item>
          <text:p text:style-name="LastListParagraph_List_20_1_Content_First"> oEmbed-Fix</text:p>
        </text:list-item>
      </text:list>
      <text:p text:style-name="Text_20_body"><text:a xlink:type="simple" xlink:href="https://github.com/Madek/madek/milestone/26?closed=1" text:style-name="Internet_20_link" text:visited-style-name="Visited_20_Internet_20_Link">GitHub-Issues für 3.31.2</text:a>
<text:line-break/>
<text:line-break/></text:p>
      <text:p text:style-name="Horizontal_20_Line"/>
      <text:h text:style-name="Heading_20_2" text:outline-level="2"><text:bookmark-start text:name="__RefHeading___v3.31.1_duerrenmatt_10"/><text:bookmark-start text:name="v3.31.1_duerrenmatt"/>v3.31.1 – Dürrenmatt<text:bookmark-end text:name="__RefHeading___v3.31.1_duerrenmatt_10"/><text:bookmark-end text:name="v3.31.1_duerrenmatt"/></text:h>
      <text:p text:style-name="Text_20_body">Release-Datum: 8.4.2021</text:p>
      <text:h text:style-name="Heading_20_3" text:outline-level="3"><text:bookmark-start text:name="__RefHeading___features_11"/><text:bookmark-start text:name="features2"/>Features<text:bookmark-end text:name="__RefHeading___features_11"/><text:bookmark-end text:name="features2"/></text:h>
      <text:list text:style-name="List_20_1" text:continue-numbering="false">
        <text:list-item>
          <text:p text:style-name="List_20_1_Content_First"> API erscheint in Filter Sichtbarkeit</text:p>
        </text:list-item>
        <text:list-item>
          <text:p text:style-name="List_20_1_Content_Last"> Verantwortungsgruppe in Filter (lokal)</text:p>
        </text:list-item>
      </text:list>
      <text:h text:style-name="Heading_20_3" text:outline-level="3"><text:bookmark-start text:name="__RefHeading___fehlerkorrektur_12"/><text:bookmark-start text:name="fehlerkorrektur2"/>Fehlerkorrektur<text:bookmark-end text:name="__RefHeading___fehlerkorrektur_12"/><text:bookmark-end text:name="fehlerkorrektur2"/></text:h>
      <text:list text:style-name="List_20_1" text:continue-numbering="false">
        <text:list-item>
          <text:p text:style-name="List_20_1_Content_First"> Verantwortliche in Filter nur lokal</text:p>
        </text:list-item>
        <text:list-item>
          <text:p text:style-name="List_20_1_Content"> Admin-App: Zählung der Inhalte in Delegations korrigiert</text:p>
        </text:list-item>
        <text:list-item>
          <text:p text:style-name="List_20_1_Content_Last"> Verantwortungsgruppen in Mein Archiv hinzugefügt</text:p>
        </text:list-item>
      </text:list>
      <text:h text:style-name="Heading_20_3" text:outline-level="3"><text:bookmark-start text:name="__RefHeading___system_13"/><text:bookmark-start text:name="system"/>System<text:bookmark-end text:name="__RefHeading___system_13"/><text:bookmark-end text:name="system"/></text:h>
      <text:list text:style-name="List_20_1" text:continue-numbering="false">
        <text:list-item>
          <text:p text:style-name="LastListParagraph_List_20_1_Content_First"> Ruby-Update</text:p>
        </text:list-item>
      </text:list>
      <text:p text:style-name="Text_20_body"><text:a xlink:type="simple" xlink:href="https://github.com/Madek/madek/milestone/24?closed=1" text:style-name="Internet_20_link" text:visited-style-name="Visited_20_Internet_20_Link">GitHub-Issues für 3.31.1</text:a>
<text:line-break/>
<text:line-break/></text:p>
      <text:p text:style-name="Horizontal_20_Line"/>
      <text:h text:style-name="Heading_20_2" text:outline-level="2"><text:bookmark-start text:name="__RefHeading___v3.31.0_duerrenmatt_14"/><text:bookmark-start text:name="v3.31.0_duerrenmatt"/>v3.31.0 – Dürrenmatt<text:bookmark-end text:name="__RefHeading___v3.31.0_duerrenmatt_14"/><text:bookmark-end text:name="v3.31.0_duerrenmatt"/></text:h>
      <text:p text:style-name="Text_20_body">Release-Datum: 19.2.2021</text:p>
      <text:h text:style-name="Heading_20_3" text:outline-level="3"><text:bookmark-start text:name="__RefHeading___features_15"/><text:bookmark-start text:name="features3"/>Features<text:bookmark-end text:name="__RefHeading___features_15"/><text:bookmark-end text:name="features3"/></text:h>
      <text:list text:style-name="List_20_1" text:continue-numbering="false">
        <text:list-item>
          <text:p text:style-name="List_20_1_Content_First"> Delegations (Verantwortungs-Gruppen)</text:p>
        </text:list-item>
        <text:list-item>
          <text:p text:style-name="List_20_1_Content"> Medieneinträge aus selbem Set unter „ähnliche Inhalte“</text:p>
        </text:list-item>
        <text:list-item>
          <text:p text:style-name="List_20_1_Content_Last"> Verantwortungsgruppe (Delegations) auch als Workflow-Besitzer</text:p>
        </text:list-item>
      </text:list>
      <text:h text:style-name="Heading_20_3" text:outline-level="3"><text:bookmark-start text:name="__RefHeading___fehlerkorrektur_16"/><text:bookmark-start text:name="fehlerkorrektur3"/>Fehlerkorrektur<text:bookmark-end text:name="__RefHeading___fehlerkorrektur_16"/><text:bookmark-end text:name="fehlerkorrektur3"/></text:h>
      <text:list text:style-name="List_20_1" text:continue-numbering="false">
        <text:list-item>
          <text:p text:style-name="List_20_1_Content_First"> Rollen/Personen in Workflows hinzugefügt</text:p>
        </text:list-item>
        <text:list-item>
          <text:p text:style-name="List_20_1_Content"> verloren gegangenes (i)-Icon wieder eingefügt</text:p>
        </text:list-item>
        <text:list-item>
          <text:p text:style-name="List_20_1_Content_Last"> Manuelles Sortieren (Nachkorrektur)</text:p>
        </text:list-item>
      </text:list>
      <text:h text:style-name="Heading_20_3" text:outline-level="3"><text:bookmark-start text:name="__RefHeading___system_17"/><text:bookmark-start text:name="system1"/>System<text:bookmark-end text:name="__RefHeading___system_17"/><text:bookmark-end text:name="system1"/></text:h>
      <text:list text:style-name="List_20_1" text:continue-numbering="false">
        <text:list-item>
          <text:p text:style-name="LastListParagraph_List_20_1_Content_First"> Support-Emailadresse konfigurierbar</text:p>
        </text:list-item>
      </text:list>
      <text:p text:style-name="Text_20_body"><text:a xlink:type="simple" xlink:href="https://github.com/Madek/madek/milestone/23?closed=1" text:style-name="Internet_20_link" text:visited-style-name="Visited_20_Internet_20_Link">GitHub-Issues für 3.31.0</text:a>
<text:line-break/>
<text:line-break/></text:p>
      <text:p text:style-name="Horizontal_20_Line"/>
      <text:p text:style-name="Text_20_body"><text:a xlink:type="simple" xlink:href="https://wiki.zhdk.ch/medienarchiv/doku.php?id=releases:2020_releases" text:style-name="Internet_20_link" text:visited-style-name="Visited_20_Internet_20_Link">← Releases 2020</text:a> = = = = = = = <text:a xlink:type="simple" xlink:href="https://wiki.zhdk.ch/medienarchiv/doku.php?id=releases:2022_releases" text:style-name="Internet_20_link" text:visited-style-name="Visited_20_Internet_20_Link">Releases 2022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03::55:27</meta:creation-date>
    <dc:creator>Generated</dc:creator>
    <dc:date>2024-05-08T03::55:27</dc:date>
    <dc:language>en-US</dc:language>
    <meta:editing-cycles>1</meta:editing-cycles>
    <meta:editing-duration>PT0S</meta:editing-duration>
    <dc:title>releases:2021_releases</dc:title>
  </office:meta>
</office:document-meta>
</file>