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eases:2022_releases"/><text:bookmark-start text:name="__RefHeading___releases_2022_1"/><text:bookmark-start text:name="releases_2022"/>Releases 2022<text:bookmark-end text:name="__RefHeading___releases_2022_1"/><text:bookmark-end text:name="releases_2022"/></text:h>
      <text:p text:style-name="Text_20_body"><text:a xlink:type="simple" xlink:href="https://wiki.zhdk.ch/medienarchiv/doku.php?id=releases:releases" text:style-name="Internet_20_link" text:visited-style-name="Visited_20_Internet_20_Link">← Alle Releases</text:a>
<text:line-break/></text:p>
      <text:p text:style-name="Horizontal_20_Line"/>
      <text:h text:style-name="Heading_20_2" text:outline-level="2"><text:bookmark-start text:name="__RefHeading___v3.33.0_2"/><text:bookmark-start text:name="v3.33.0"/>v3.33.0<text:bookmark-end text:name="__RefHeading___v3.33.0_2"/><text:bookmark-end text:name="v3.33.0"/></text:h>
      <text:p text:style-name="Text_20_body">Release-Datum: 15.3.2022</text:p>
      <text:h text:style-name="Heading_20_3" text:outline-level="3"><text:bookmark-start text:name="__RefHeading___features_3"/><text:bookmark-start text:name="features"/>Features<text:bookmark-end text:name="__RefHeading___features_3"/><text:bookmark-end text:name="features"/></text:h>
      <text:list text:style-name="List_20_1" text:continue-numbering="false">
        <text:list-item>
          <text:p text:style-name="List_20_1_Content_First"> neue Funktion: Set in Set erstellen</text:p>
        </text:list-item>
        <text:list-item>
          <text:p text:style-name="List_20_1_Content"> Delegations (Verantwortungsgruppe) auch für Einzelbenutzer-Berechtigungen</text:p>
        </text:list-item>
        <text:list-item>
          <text:p text:style-name="List_20_1_Content"> Wahl der Kontext-Tabs in Set kann neu abgespeichert werden</text:p>
        </text:list-item>
        <text:list-item>
          <text:p text:style-name="List_20_1_Content_Last"> Umleitung nach Login zu davor aufgerufenen Seite</text:p>
        </text:list-item>
      </text:list>
      <text:h text:style-name="Heading_20_3" text:outline-level="3"><text:bookmark-start text:name="__RefHeading___fehlerkorrektur_4"/><text:bookmark-start text:name="fehlerkorrektur"/>Fehlerkorrektur<text:bookmark-end text:name="__RefHeading___fehlerkorrektur_4"/><text:bookmark-end text:name="fehlerkorrektur"/></text:h>
      <text:list text:style-name="List_20_1" text:continue-numbering="false">
        <text:list-item>
          <text:p text:style-name="List_20_1_Content_First"> API: Metadatum „Vorversion“ führte zu Fehler. Feld in API entfernt.</text:p>
        </text:list-item>
        <text:list-item>
          <text:p text:style-name="List_20_1_Content"> Workflow: Upload neue Medieneinträge wurden doppelt angezeigt (unvollständig &amp; vollständig erfasst)</text:p>
        </text:list-item>
        <text:list-item>
          <text:p text:style-name="List_20_1_Content_Last"> Sprachfiles: Schreibfehler in Delegations</text:p>
        </text:list-item>
      </text:list>
      <text:p text:style-name="Text_20_body"><text:a xlink:type="simple" xlink:href="https://github.com/Madek/madek/milestone/27?closed=1" text:style-name="Internet_20_link" text:visited-style-name="Visited_20_Internet_20_Link">GitHub-Issues für 3.33.0</text:a>
<text:line-break/>
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3T07::51:56</meta:creation-date>
    <dc:creator>Generated</dc:creator>
    <dc:date>2024-05-23T07::51:56</dc:date>
    <dc:language>en-US</dc:language>
    <meta:editing-cycles>1</meta:editing-cycles>
    <meta:editing-duration>PT0S</meta:editing-duration>
    <dc:title>releases:2022_releases</dc:title>
  </office:meta>
</office:document-meta>
</file>