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text:bookmark-start text:name="__RefHeading___datensicherheit_zugriffskontrolle_1"/><text:bookmark-start text:name="datensicherheit_zugriffskontrolle"/>Datensicherheit &amp; Zugriffskontrolle<text:bookmark-end text:name="__RefHeading___datensicherheit_zugriffskontrolle_1"/><text:bookmark-end text:name="datensicherheit_zugriffskontrolle"/></text:h>
      <text:p text:style-name="Text_20_body">Für viele Nutzerinnen und Nutzer des Medienarchivs ist die Datensicherheit und die Kontrolle des Zugriffs auf das eigene Medienmaterial eine wichtige Voraussetzung für die Nutzung des Medienarchivs der Künste.</text:p>
      <text:h text:style-name="Heading_20_2" text:outline-level="2"><text:bookmark-start text:name="__RefHeading___sichere_datenablage_aufgrund_regelmaessiger_backups_2"/><text:bookmark-start text:name="sichere_datenablage_aufgrund_regelmaessiger_backups"/>Sichere Datenablage aufgrund regelmässiger Backups<text:bookmark-end text:name="__RefHeading___sichere_datenablage_aufgrund_regelmaessiger_backups_2"/><text:bookmark-end text:name="sichere_datenablage_aufgrund_regelmaessiger_backups"/></text:h>
      <text:p text:style-name="Text_20_body">Von den Daten im Medienarchiv der Künste werden regelmässig Backups angelegt. So haben Sie jederzeit einen sicheren Zugriff auf Ihre hochgeladenen Daten, sollten bspw. wichtige Inhalte eines Projektes bei einem Defekt Ihrer Computer-Harddisk o.ä. verloren gehen.</text:p>
      <text:h text:style-name="Heading_20_2" text:outline-level="2"><text:bookmark-start text:name="__RefHeading___volle_zugriffskontrolle_fuer_medien_und_sets_3"/><text:bookmark-start text:name="volle_zugriffskontrolle_fuer_medien_und_sets"/>Volle Zugriffskontrolle für Medien und Sets<text:bookmark-end text:name="__RefHeading___volle_zugriffskontrolle_fuer_medien_und_sets_3"/><text:bookmark-end text:name="volle_zugriffskontrolle_fuer_medien_und_sets"/></text:h>
      <text:p text:style-name="Text_20_body">Jede Nutzerin und jeder Nutzer des Medienarchivs bestimmt selbst für wen die eigenen Inhalte sichtbar und/oder bearbeitbar sind. Möchte man seine eigenen Inhalte mit anderen teilen, kann man diese für ausgewählte Personen, Arbeitsgruppen und/oder die gesamte Öffentlichkeit freischalten.</text:p>
      <text:p text:style-name="Text_20_body"><text:a xlink:type="simple" xlink:href="https://wiki.zhdk.ch/medienarchiv/doku.php?id=edit-access" text:style-name="Internet_20_link" text:visited-style-name="Visited_20_Internet_20_Link">Weitere Informationen zum Einstellen der Zugriffsberechtigungen</text:a></text:p>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04::30:58</meta:creation-date>
    <dc:creator>Generated</dc:creator>
    <dc:date>2024-05-06T04::30:58</dc:date>
    <dc:language>en-US</dc:language>
    <meta:editing-cycles>1</meta:editing-cycles>
    <meta:editing-duration>PT0S</meta:editing-duration>
    <dc:title>security</dc:title>
  </office:meta>
</office:document-meta>
</file>