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hdk-tektonik"/><text:bookmark-start text:name="__RefHeading___medienarchiv-inhalte_der_zuercher_hochschule_der_kuenste_1"/><text:bookmark-start text:name="medienarchiv-inhalte_der_zuercher_hochschule_der_kuenste"/>Medienarchiv-Inhalte der Zürcher Hochschule der Künste<text:bookmark-end text:name="__RefHeading___medienarchiv-inhalte_der_zuercher_hochschule_der_kuenste_1"/><text:bookmark-end text:name="medienarchiv-inhalte_der_zuercher_hochschule_der_kuenste"/></text:h>
      <text:p text:style-name="Text_20_body">Medieneinträge vom Medienarchiv geordnet nach Departemente und Bereiche der Zürcher Hochschule der Künste.
<text:line-break/><text:line-break/><text:line-break/>
Departemente: <text:line-break/>
<text:a xlink:type="simple" xlink:href="#__RefHeading___departement_design_3" text:style-name="Local_20_link" text:visited-style-name="Visited_20_Local_20_Link">DDE</text:a> | <text:a xlink:type="simple" xlink:href="#__RefHeading___departement_darstellende_kuenste_und_film_15" text:style-name="Local_20_link" text:visited-style-name="Visited_20_Local_20_Link">DDK</text:a> | <text:a xlink:type="simple" xlink:href="#__RefHeading___departement_kulturanalysen_und_vermittlung_23" text:style-name="Local_20_link" text:visited-style-name="Visited_20_Local_20_Link">DKV</text:a> | <text:a xlink:type="simple" xlink:href="#__RefHeading___departement_fine_arts_33" text:style-name="Local_20_link" text:visited-style-name="Visited_20_Local_20_Link">DFA</text:a> | <text:a xlink:type="simple" xlink:href="#__RefHeading___departement_musik_39" text:style-name="Local_20_link" text:visited-style-name="Visited_20_Local_20_Link">DMU</text:a> <text:line-break/>
<text:a xlink:type="simple" xlink:href="#__RefHeading___departementsuebergreifende_projekte_55" text:style-name="Local_20_link" text:visited-style-name="Visited_20_Local_20_Link">Departementsübergreifende Projekte</text:a> <text:line-break/>
<text:a xlink:type="simple" xlink:href="#__RefHeading___weiterbildung_59" text:style-name="Local_20_link" text:visited-style-name="Visited_20_Local_20_Link">Weiterbildung</text:a> <text:line-break/><text:line-break/>
Dossiers: <text:line-break/>
<text:a xlink:type="simple" xlink:href="#__RefHeading___dossier_lehre_63" text:style-name="Local_20_link" text:visited-style-name="Visited_20_Local_20_Link">Lehre</text:a> | Forschung | <text:a xlink:type="simple" xlink:href="#__RefHeading___dossier_weiterbildung_66" text:style-name="Local_20_link" text:visited-style-name="Visited_20_Local_20_Link">Weiterbildung</text:a> | <text:a xlink:type="simple" xlink:href="#__RefHeading___dossier_internationales_67" text:style-name="Local_20_link" text:visited-style-name="Visited_20_Local_20_Link">Internationales</text:a> | <text:a xlink:type="simple" xlink:href="#__RefHeading___dossier_veranstaltungen_68" text:style-name="Local_20_link" text:visited-style-name="Visited_20_Local_20_Link">Veranstaltungen</text:a> <text:line-break/><text:line-break/>
Forschung <text:line-break/>
<text:a xlink:type="simple" xlink:href="#__RefHeading___institut_fuer_designforschung_70" text:style-name="Local_20_link" text:visited-style-name="Visited_20_Local_20_Link">IDF</text:a> | <text:a xlink:type="simple" xlink:href="#__RefHeading___institute_for_the_performing_arts_and_film_ipf_71" text:style-name="Local_20_link" text:visited-style-name="Visited_20_Local_20_Link">IPF</text:a> | ITH | <text:a xlink:type="simple" xlink:href="#__RefHeading___institut_for_cultural_studies_ics_bis_2019_73" text:style-name="Local_20_link" text:visited-style-name="Visited_20_Local_20_Link">ICS</text:a> | IAE | <text:a xlink:type="simple" xlink:href="#__RefHeading___institute_for_contemporary_art_research_ifcar_75" text:style-name="Local_20_link" text:visited-style-name="Visited_20_Local_20_Link">IFCAR</text:a> | <text:a xlink:type="simple" xlink:href="#__RefHeading___institute_for_computer_music_and_sound_technology_icst_76" text:style-name="Local_20_link" text:visited-style-name="Visited_20_Local_20_Link">ICST</text:a> | <text:a xlink:type="simple" xlink:href="#__RefHeading___institute_for_music_research_77" text:style-name="Local_20_link" text:visited-style-name="Visited_20_Local_20_Link">IMR</text:a> <text:line-break/><text:line-break/>
Dienste / Services: <text:line-break/>
<text:a xlink:type="simple" xlink:href="#__RefHeading___hochschulkommunikation_79" text:style-name="Local_20_link" text:visited-style-name="Visited_20_Local_20_Link">HSK</text:a> | <text:a xlink:type="simple" xlink:href="#__RefHeading___medien-_und_informationszentrum_83" text:style-name="Local_20_link" text:visited-style-name="Visited_20_Local_20_Link">MIZ</text:a> | <text:a xlink:type="simple" xlink:href="#__RefHeading___zentrum_fuer_kulturrecht_88" text:style-name="Local_20_link" text:visited-style-name="Visited_20_Local_20_Link">ZKR</text:a> | <text:a xlink:type="simple" xlink:href="#__RefHeading___innovations-_und_technologiezentrum_91" text:style-name="Local_20_link" text:visited-style-name="Visited_20_Local_20_Link">ITZ</text:a> | <text:a xlink:type="simple" xlink:href="#__RefHeading___produktionszentrum_92" text:style-name="Local_20_link" text:visited-style-name="Visited_20_Local_20_Link">PZ</text:a> <text:line-break/><text:line-break/>
<text:a xlink:type="simple" xlink:href="#__RefHeading___museum_fuer_gestaltung_94" text:style-name="Local_20_link" text:visited-style-name="Visited_20_Local_20_Link">Museum für Gestaltung</text:a> <text:line-break/>
<text:line-break/>
<text:a xlink:type="simple" xlink:href="#__RefHeading___musikklub_mehrspur_52" text:style-name="Local_20_link" text:visited-style-name="Visited_20_Local_20_Link">Musikklub Mehrspur</text:a> <text:line-break/>
<text:line-break/>
<text:a xlink:type="simple" xlink:href="#__RefHeading___externe_websites_95" text:style-name="Local_20_link" text:visited-style-name="Visited_20_Local_20_Link">Externe Websites</text:a></text:p>
      <text:p text:style-name="Horizontal_20_Line"/>
      <text:h text:style-name="Heading_20_5" text:outline-level="5"><text:bookmark-start text:name="__RefHeading___departemente_2"/><text:bookmark-start text:name="departemente"/>Departemente<text:bookmark-end text:name="__RefHeading___departemente_2"/><text:bookmark-end text:name="departemente"/></text:h>
      <text:h text:style-name="Heading_20_2" text:outline-level="2"><text:bookmark-start text:name="__RefHeading___departement_design_3"/><text:bookmark-start text:name="departement_design"/>Departement Design<text:bookmark-end text:name="__RefHeading___departement_design_3"/><text:bookmark-end text:name="departement_design"/></text:h>
      <text:p text:style-name="Text_20_body"><text:a xlink:type="simple" xlink:href="https://medienarchiv.zhdk.ch/sets/jahrbuecher_departement_design" text:style-name="Internet_20_link" text:visited-style-name="Visited_20_Internet_20_Link">Jahrbücher Departement Design (2009–2011)</text:a></text:p>
      <text:h text:style-name="Heading_20_3" text:outline-level="3"><text:bookmark-start text:name="__RefHeading___fachrichtung_cast_audiovisual_media_4"/><text:bookmark-start text:name="fachrichtung_cast_audiovisual_media"/>Fachrichtung Cast / Audiovisual Media<text:bookmark-end text:name="__RefHeading___fachrichtung_cast_audiovisual_media_4"/><text:bookmark-end text:name="fachrichtung_cast_audiovisual_media"/></text:h>
      <text:list text:style-name="List_20_1" text:continue-numbering="false">
        <text:list-item>
          <text:p text:style-name="List_20_1_Content_First"> <text:a xlink:type="simple" xlink:href="https://medienarchiv.zhdk.ch/sets/15aedc5f-5313-41b8-b882-9e1eeacc7fe0" text:style-name="Internet_20_link" text:visited-style-name="Visited_20_Internet_20_Link">Abschlussarbeiten (–2017)</text:a></text:p>
          <text:list text:style-name="List_20_1">
            <text:list-item>
              <text:p text:style-name="List_20_1_Content"> <text:a xlink:type="simple" xlink:href="https://medienarchiv.zhdk.ch/sets/c44f8731-b686-4bba-afaf-c6d74a912beb" text:style-name="Internet_20_link" text:visited-style-name="Visited_20_Internet_20_Link">A Guide to the Apocalypse (2018)</text:a></text:p>
            </text:list-item>
            <text:list-item>
              <text:p text:style-name="List_20_1_Content"> <text:a xlink:type="simple" xlink:href="https://medienarchiv.zhdk.ch/sets/bf9bbe1e-19ad-4f5c-8ef3-6ddfc990f86c" text:style-name="Internet_20_link" text:visited-style-name="Visited_20_Internet_20_Link">Diplomarbeit | PHONELOVE.CH (2018)</text:a></text:p>
            </text:list-item>
            <text:list-item>
              <text:p text:style-name="List_20_1_Content"> <text:a xlink:type="simple" xlink:href="https://medienarchiv.zhdk.ch/sets/267c3f4b-ed6c-4310-bb04-bd3da038346e" text:style-name="Internet_20_link" text:visited-style-name="Visited_20_Internet_20_Link">Losing Paradise (2018)</text:a></text:p>
            </text:list-item>
            <text:list-item>
              <text:p text:style-name="List_20_1_Content"> <text:a xlink:type="simple" xlink:href="https://medienarchiv.zhdk.ch/sets/969882c0-f81d-400e-aa76-92ba25800585" text:style-name="Internet_20_link" text:visited-style-name="Visited_20_Internet_20_Link">hungry bytes – Essen wird digital (2018)</text:a></text:p>
            </text:list-item>
            <text:list-item>
              <text:p text:style-name="List_20_1_Content"> <text:a xlink:type="simple" xlink:href="https://medienarchiv.zhdk.ch/sets/5cfb5648-90ab-457c-8cbb-87b4c49dc2f1" text:style-name="Internet_20_link" text:visited-style-name="Visited_20_Internet_20_Link">Mobilejournalism.ch (2018)</text:a></text:p>
            </text:list-item>
            <text:list-item>
              <text:p text:style-name="List_20_1_Content_Last"> <text:a xlink:type="simple" xlink:href="https://medienarchiv.zhdk.ch/sets/c2f53898-f99c-40a8-a172-fac50d094632" text:style-name="Internet_20_link" text:visited-style-name="Visited_20_Internet_20_Link">The Love Series (2018</text:a> (restricted)</text:p>
            </text:list-item>
          </text:list>
        </text:list-item>
      </text:list>
      <text:h text:style-name="Heading_20_4" text:outline-level="4"><text:bookmark-start text:name="__RefHeading___projekte_cast_audiovisual_media_5"/><text:bookmark-start text:name="projekte_cast_audiovisual_media"/>Projekte Cast / Audiovisual Media<text:bookmark-end text:name="__RefHeading___projekte_cast_audiovisual_media_5"/><text:bookmark-end text:name="projekte_cast_audiovisual_media"/></text:h>
      <text:list text:style-name="List_20_1" text:continue-numbering="false">
        <text:list-item>
          <text:p text:style-name="LastListParagraph_List_20_1_Content_First"> <text:a xlink:type="simple" xlink:href="https://medienarchiv.zhdk.ch/sets/8b623110-5813-4ae1-9144-d73e18236186" text:style-name="Internet_20_link" text:visited-style-name="Visited_20_Internet_20_Link">Netzschatten (2019)</text:a></text:p>
        </text:list-item>
      </text:list>
      <text:h text:style-name="Heading_20_3" text:outline-level="3"><text:bookmark-start text:name="__RefHeading___fachrichtung_game_design_6"/><text:bookmark-start text:name="fachrichtung_game_design"/>Fachrichtung Game Design<text:bookmark-end text:name="__RefHeading___fachrichtung_game_design_6"/><text:bookmark-end text:name="fachrichtung_game_design"/></text:h>
      <text:p text:style-name="Text_20_body"><text:a xlink:type="simple" xlink:href="https://medienarchiv.zhdk.ch/sets/175b5791-a5ee-4077-8572-36f66229660e" text:style-name="Internet_20_link" text:visited-style-name="Visited_20_Internet_20_Link">https://medienarchiv.zhdk.ch/sets/175b5791-a5ee-4077-8572-36f66229660e</text:a></text:p>
      <text:list text:style-name="List_20_1" text:continue-numbering="false">
        <text:list-item>
          <text:p text:style-name="List_20_1_Content_First"> Abschlussarbeiten Game Design</text:p>
          <text:list text:style-name="List_20_1">
            <text:list-item>
              <text:p text:style-name="List_20_1_Content"> <text:a xlink:type="simple" xlink:href="https://medienarchiv.zhdk.ch/sets/d643623b-7c6f-4a94-8000-07ad482923fb" text:style-name="Internet_20_link" text:visited-style-name="Visited_20_Internet_20_Link">Community Building for Game Developers (2016)</text:a></text:p>
            </text:list-item>
          </text:list>
        </text:list-item>
        <text:list-item>
          <text:p text:style-name="List_20_1_Content_Last"> <text:a xlink:type="simple" xlink:href="https://medienarchiv.zhdk.ch/entries/efd3e9d8-b9f0-4d15-afa8-6fa63d402d5c" text:style-name="Internet_20_link" text:visited-style-name="Visited_20_Internet_20_Link">Bedienungsanleitung GameBoy</text:a></text:p>
        </text:list-item>
      </text:list>
      <text:h text:style-name="Heading_20_3" text:outline-level="3"><text:bookmark-start text:name="__RefHeading___projekte_game_design_7"/><text:bookmark-start text:name="projekte_game_design"/>Projekte Game Design<text:bookmark-end text:name="__RefHeading___projekte_game_design_7"/><text:bookmark-end text:name="projekte_game_design"/></text:h>
      <text:list text:style-name="List_20_1" text:continue-numbering="false">
        <text:list-item>
          <text:p text:style-name="List_20_1_Content_First"> <text:a xlink:type="simple" xlink:href="https://medienarchiv.zhdk.ch/sets/32a76d9e-2e66-4522-b714-9ea7ab9cc183" text:style-name="Internet_20_link" text:visited-style-name="Visited_20_Internet_20_Link">FAR: Lone Sails</text:a></text:p>
        </text:list-item>
        <text:list-item>
          <text:p text:style-name="List_20_1_Content"> <text:a xlink:type="simple" xlink:href="https://medienarchiv.zhdk.ch/sets/2c3b6ec9-8725-428e-bc7a-bec8e44c439c" text:style-name="Internet_20_link" text:visited-style-name="Visited_20_Internet_20_Link">Meaningful / AVA</text:a></text:p>
        </text:list-item>
        <text:list-item>
          <text:p text:style-name="List_20_1_Content_Last"> <text:a xlink:type="simple" xlink:href="https://medienarchiv.zhdk.ch/sets/74b4efaf-0be4-4584-9aae-be5108e7b165" text:style-name="Internet_20_link" text:visited-style-name="Visited_20_Internet_20_Link">SHAVE</text:a></text:p>
        </text:list-item>
      </text:list>
      <text:h text:style-name="Heading_20_3" text:outline-level="3"><text:bookmark-start text:name="__RefHeading___fachrichtung_industrial_design_8"/><text:bookmark-start text:name="fachrichtung_industrial_design"/>Fachrichtung Industrial Design<text:bookmark-end text:name="__RefHeading___fachrichtung_industrial_design_8"/><text:bookmark-end text:name="fachrichtung_industrial_design"/></text:h>
      <text:p text:style-name="Text_20_body"><text:a xlink:type="simple" xlink:href="https://medienarchiv.zhdk.ch/sets/archiv_industrial_design" text:style-name="Internet_20_link" text:visited-style-name="Visited_20_Internet_20_Link">https://medienarchiv.zhdk.ch/sets/archiv_industrial_design</text:a></text:p>
      <text:list text:style-name="List_20_1" text:continue-numbering="false">
        <text:list-item>
          <text:p text:style-name="List_20_1_Content_First"> <text:a xlink:type="simple" xlink:href="https://medienarchiv.zhdk.ch/sets/9782d458-a5a6-4245-95f7-2c08f09ed373" text:style-name="Internet_20_link" text:visited-style-name="Visited_20_Internet_20_Link">Presse Industrial Design</text:a></text:p>
        </text:list-item>
        <text:list-item>
          <text:p text:style-name="List_20_1_Content"> <text:a xlink:type="simple" xlink:href="https://medienarchiv.zhdk.ch/sets/6031fb92-b599-4353-b669-e7c44c1e5cf1" text:style-name="Internet_20_link" text:visited-style-name="Visited_20_Internet_20_Link">Projekte Industrial Design</text:a></text:p>
        </text:list-item>
        <text:list-item>
          <text:p text:style-name="List_20_1_Content"> <text:a xlink:type="simple" xlink:href="https://medienarchiv.zhdk.ch/sets/195fb58f-9028-427c-801d-d526ced1d661" text:style-name="Internet_20_link" text:visited-style-name="Visited_20_Internet_20_Link">Diplome / Abschlussarbeiten Industrial Design ( –2017)</text:a></text:p>
          <text:list text:style-name="List_20_1">
            <text:list-item>
              <text:p text:style-name="List_20_1_Content"> <text:a xlink:type="simple" xlink:href="https://medienarchiv.zhdk.ch/sets/93e2391c-a6ba-4b5b-8227-a0dbee4ac3ba" text:style-name="Internet_20_link" text:visited-style-name="Visited_20_Internet_20_Link">Diplom 2018</text:a></text:p>
            </text:list-item>
            <text:list-item>
              <text:p text:style-name="List_20_1_Content"> <text:a xlink:type="simple" xlink:href="https://medienarchiv.zhdk.ch/sets/12446b67-b0df-4ba0-8425-372cf040a155" text:style-name="Internet_20_link" text:visited-style-name="Visited_20_Internet_20_Link">Diplom 2019</text:a></text:p>
            </text:list-item>
            <text:list-item>
              <text:p text:style-name="List_20_1_Content"> <text:a xlink:type="simple" xlink:href="https://medienarchiv.zhdk.ch/sets/a7593cde-5020-42e7-9e70-49bd9dd7ba92" text:style-name="Internet_20_link" text:visited-style-name="Visited_20_Internet_20_Link">Diplom 2020 (Teil)</text:a></text:p>
            </text:list-item>
            <text:list-item>
              <text:p text:style-name="List_20_1_Content"> <text:a xlink:type="simple" xlink:href="https://medienarchiv.zhdk.ch/sets/1ddaa2b6-d8f6-42a4-b505-1c5d346aab95" text:style-name="Internet_20_link" text:visited-style-name="Visited_20_Internet_20_Link">Diplom 2021</text:a></text:p>
            </text:list-item>
          </text:list>
        </text:list-item>
        <text:list-item>
          <text:p text:style-name="List_20_1_Content_Last"> <text:a xlink:type="simple" xlink:href="https://medienarchiv.zhdk.ch/sets/834d60e5-6706-427a-8e89-0b98f6d8cbde" text:style-name="Internet_20_link" text:visited-style-name="Visited_20_Internet_20_Link">Forschungsarbeiten Industrial Design</text:a></text:p>
        </text:list-item>
      </text:list>
      <text:h text:style-name="Heading_20_3" text:outline-level="3"><text:bookmark-start text:name="__RefHeading___fachrichtung_interaction_design_9"/><text:bookmark-start text:name="fachrichtung_interaction_design"/>Fachrichtung Interaction Design<text:bookmark-end text:name="__RefHeading___fachrichtung_interaction_design_9"/><text:bookmark-end text:name="fachrichtung_interaction_design"/></text:h>
      <text:list text:style-name="List_20_1" text:continue-numbering="false">
        <text:list-item>
          <text:p text:style-name="List_20_1_Content_First"> Abschlussarbeiten Interaction Design</text:p>
          <text:list text:style-name="List_20_1">
            <text:list-item>
              <text:p text:style-name="List_20_1_Content_Last"> <text:a xlink:type="simple" xlink:href="https://medienarchiv.zhdk.ch/sets/f1a99280-b4a9-4ac4-93d9-9e6bc8e88e97" text:style-name="Internet_20_link" text:visited-style-name="Visited_20_Internet_20_Link">Host (2018)</text:a></text:p>
            </text:list-item>
          </text:list>
        </text:list-item>
      </text:list>
      <text:h text:style-name="Heading_20_4" text:outline-level="4"><text:bookmark-start text:name="__RefHeading___projekte_interaction_design_10"/><text:bookmark-start text:name="projekte_interaction_design"/>Projekte Interaction Design<text:bookmark-end text:name="__RefHeading___projekte_interaction_design_10"/><text:bookmark-end text:name="projekte_interaction_design"/></text:h>
      <text:list text:style-name="List_20_1" text:continue-numbering="false">
        <text:list-item>
          <text:p text:style-name="List_20_1_Content_First"> <text:a xlink:type="simple" xlink:href="https://medienarchiv.zhdk.ch/sets/9e3d8ef6-bc91-4aa7-9a52-0910ab18d4ed" text:style-name="Internet_20_link" text:visited-style-name="Visited_20_Internet_20_Link">BREEZE</text:a></text:p>
        </text:list-item>
        <text:list-item>
          <text:p text:style-name="List_20_1_Content"> <text:a xlink:type="simple" xlink:href="https://medienarchiv.zhdk.ch/sets/aaffdbf6-823a-4662-85f2-661ea78d6cc6" text:style-name="Internet_20_link" text:visited-style-name="Visited_20_Internet_20_Link">Farbraum</text:a></text:p>
        </text:list-item>
        <text:list-item>
          <text:p text:style-name="List_20_1_Content_Last"> <text:a xlink:type="simple" xlink:href="https://medienarchiv.zhdk.ch/sets/vinh-khanh_tran_tobias_schmid" text:style-name="Internet_20_link" text:visited-style-name="Visited_20_Internet_20_Link">Hallo Oma</text:a></text:p>
        </text:list-item>
      </text:list>
      <text:h text:style-name="Heading_20_3" text:outline-level="3"><text:bookmark-start text:name="__RefHeading___fachrichtung_knowledge_visualization_11"/><text:bookmark-start text:name="fachrichtung_knowledge_visualization"/>Fachrichtung Knowledge Visualization<text:bookmark-end text:name="__RefHeading___fachrichtung_knowledge_visualization_11"/><text:bookmark-end text:name="fachrichtung_knowledge_visualization"/></text:h>
      <text:p text:style-name="Text_20_body"><text:a xlink:type="simple" xlink:href="https://medienarchiv.zhdk.ch/sets/6026fb3b-2db2-4c28-b4ed-6b1ad1b4a890" text:style-name="Internet_20_link" text:visited-style-name="Visited_20_Internet_20_Link">https://medienarchiv.zhdk.ch/sets/6026fb3b-2db2-4c28-b4ed-6b1ad1b4a890</text:a></text:p>
      <text:list text:style-name="List_20_1" text:continue-numbering="false">
        <text:list-item>
          <text:p text:style-name="LastListParagraph_List_20_1_Content_First"> <text:a xlink:type="simple" xlink:href="https://medienarchiv.zhdk.ch/sets/0f227120-0f81-4b01-a1e4-4308889aefcd" text:style-name="Internet_20_link" text:visited-style-name="Visited_20_Internet_20_Link">Abschlussarbeiten Knowledge Visualization</text:a> (1971–2018)</text:p>
        </text:list-item>
      </text:list>
      <text:h text:style-name="Heading_20_3" text:outline-level="3"><text:bookmark-start text:name="__RefHeading___fachrichtung_visual_communication_12"/><text:bookmark-start text:name="fachrichtung_visual_communication"/>Fachrichtung Visual Communication<text:bookmark-end text:name="__RefHeading___fachrichtung_visual_communication_12"/><text:bookmark-end text:name="fachrichtung_visual_communication"/></text:h>
      <text:list text:style-name="List_20_1" text:continue-numbering="false">
        <text:list-item>
          <text:p text:style-name="LastListParagraph_List_20_1_Content_First"> <text:a xlink:type="simple" xlink:href="https://medienarchiv.zhdk.ch/sets/vertiefung_visuelle_kommunikation" text:style-name="Internet_20_link" text:visited-style-name="Visited_20_Internet_20_Link">Visuelle Kommunikation</text:a></text:p>
        </text:list-item>
      </text:list>
      <text:h text:style-name="Heading_20_3" text:outline-level="3"><text:bookmark-start text:name="__RefHeading___fachrichtung_trends_identity_13"/><text:bookmark-start text:name="fachrichtung_trends_identity"/>Fachrichtung Trends &amp; Identity<text:bookmark-end text:name="__RefHeading___fachrichtung_trends_identity_13"/><text:bookmark-end text:name="fachrichtung_trends_identity"/></text:h>
      <text:list text:style-name="List_20_1" text:continue-numbering="false">
        <text:list-item>
          <text:p text:style-name="List_20_1_Content_First"> Abschlussarbeiten</text:p>
        </text:list-item>
        <text:list-item>
          <text:p text:style-name="List_20_1_Content_Last"> <text:a xlink:type="simple" xlink:href="https://medienarchiv.zhdk.ch/sets/vertiefung_style_and_design" text:style-name="Internet_20_link" text:visited-style-name="Visited_20_Internet_20_Link">Vertiefung Style &amp; Design</text:a> (Studiengang-Bezeichnung bis …)</text:p>
        </text:list-item>
      </text:list>
      <text:h text:style-name="Heading_20_3" text:outline-level="3"><text:bookmark-start text:name="__RefHeading___institut_fuer_designforschung_14"/><text:bookmark-start text:name="institut_fuer_designforschung"/>Institut für Designforschung<text:bookmark-end text:name="__RefHeading___institut_fuer_designforschung_14"/><text:bookmark-end text:name="institut_fuer_designforschung"/></text:h>
      <text:p text:style-name="Text_20_body">⇒ Institut für Designforschung unter <text:a xlink:type="simple" xlink:href="#__RefHeading___institut_fuer_designforschung_70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darstellende_kuenste_und_film_15"/><text:bookmark-start text:name="departement_darstellende_kuenste_und_film"/>Departement Darstellende Künste und Film<text:bookmark-end text:name="__RefHeading___departement_darstellende_kuenste_und_film_15"/><text:bookmark-end text:name="departement_darstellende_kuenste_und_film"/></text:h>
      <text:h text:style-name="Heading_20_3" text:outline-level="3"><text:bookmark-start text:name="__RefHeading___film_16"/><text:bookmark-start text:name="film"/>Film<text:bookmark-end text:name="__RefHeading___film_16"/><text:bookmark-end text:name="film"/></text:h>
      <text:list text:style-name="List_20_1" text:continue-numbering="false">
        <text:list-item>
          <text:p text:style-name="LastListParagraph_List_20_1_Content_First"> <text:a xlink:type="simple" xlink:href="https://medienarchiv.zhdk.ch/sets/f46bec6e-02a1-4c55-a639-971eb8cd084b" text:style-name="Internet_20_link" text:visited-style-name="Visited_20_Internet_20_Link">Fachrichtung Film: Bachelor und Master</text:a></text:p>
        </text:list-item>
      </text:list>
      <text:h text:style-name="Heading_20_3" text:outline-level="3"><text:bookmark-start text:name="__RefHeading___theater_17"/><text:bookmark-start text:name="theater"/>Theater<text:bookmark-end text:name="__RefHeading___theater_17"/><text:bookmark-end text:name="theater"/></text:h>
      <text:list text:style-name="List_20_1" text:continue-numbering="false">
        <text:list-item>
          <text:p text:style-name="List_20_1_Content_First"> <text:a xlink:type="simple" xlink:href="https://medienarchiv.zhdk.ch/sets/df87946f-cc2b-4885-b337-35854427a2d3" text:style-name="Internet_20_link" text:visited-style-name="Visited_20_Internet_20_Link">Master of Arts in Theater – Master-Thesen</text:a></text:p>
        </text:list-item>
        <text:list-item>
          <text:p text:style-name="List_20_1_Content_Last"> <text:a xlink:type="simple" xlink:href="https://medienarchiv.zhdk.ch/sets/391597f8-3276-4827-bd55-9417308f35af" text:style-name="Internet_20_link" text:visited-style-name="Visited_20_Internet_20_Link">Bachelor of Arts in Theater – Bachelor-Thesen</text:a></text:p>
        </text:list-item>
      </text:list>
      <text:h text:style-name="Heading_20_3" text:outline-level="3"><text:bookmark-start text:name="__RefHeading___szenografie_18"/><text:bookmark-start text:name="szenografie"/>Szenografie<text:bookmark-end text:name="__RefHeading___szenografie_18"/><text:bookmark-end text:name="szenografie"/></text:h>
      <text:list text:style-name="List_20_1" text:continue-numbering="false">
        <text:list-item>
          <text:p text:style-name="LastListParagraph_List_20_1_Content_First"> <text:a xlink:type="simple" xlink:href="https://medienarchiv.zhdk.ch/entries/99d61c82-5492-40fe-a070-cd677d4bb4af" text:style-name="Internet_20_link" text:visited-style-name="Visited_20_Internet_20_Link">BA Diplom-Trailer 2020</text:a></text:p>
        </text:list-item>
      </text:list>
      <text:h text:style-name="Heading_20_4" text:outline-level="4"><text:bookmark-start text:name="__RefHeading___projekte_19"/><text:bookmark-start text:name="projekte"/>Projekte<text:bookmark-end text:name="__RefHeading___projekte_19"/><text:bookmark-end text:name="projekte"/></text:h>
      <text:list text:style-name="List_20_1" text:continue-numbering="false">
        <text:list-item>
          <text:p text:style-name="List_20_1_Content_First"> <text:a xlink:type="simple" xlink:href="https://medienarchiv.zhdk.ch/files/18b31265-af1e-4003-8585-dcf8a6e22428" text:style-name="Internet_20_link" text:visited-style-name="Visited_20_Internet_20_Link">Tonivision (Scenographical Design, 2009)</text:a></text:p>
        </text:list-item>
        <text:list-item>
          <text:p text:style-name="List_20_1_Content_Last"> <text:a xlink:type="simple" xlink:href="https://medienarchiv.zhdk.ch/sets/the_bridge_project" text:style-name="Internet_20_link" text:visited-style-name="Visited_20_Internet_20_Link">The bridge project (Workshop, 2007)</text:a></text:p>
        </text:list-item>
      </text:list>
      <text:h text:style-name="Heading_20_3" text:outline-level="3"><text:bookmark-start text:name="__RefHeading___tanz_akademie_zuerich_20"/><text:bookmark-start text:name="tanz_akademie_zuerich"/>Tanz Akademie Zürich<text:bookmark-end text:name="__RefHeading___tanz_akademie_zuerich_20"/><text:bookmark-end text:name="tanz_akademie_zuerich"/></text:h>
      <text:p text:style-name="Text_20_body"><text:a xlink:type="simple" xlink:href="https://medienarchiv.zhdk.ch/sets/d6643a32-ec36-418e-ad24-38e8b51bb8ac" text:style-name="Internet_20_link" text:visited-style-name="Visited_20_Internet_20_Link">https://medienarchiv.zhdk.ch/sets/d6643a32-ec36-418e-ad24-38e8b51bb8ac</text:a> (restricted)</text:p>
      <text:list text:style-name="List_20_1" text:continue-numbering="false">
        <text:list-item>
          <text:p text:style-name="LastListParagraph_List_20_1_Content_First"> Bachelor Contemporary Dance</text:p>
        </text:list-item>
      </text:list>
      <text:h text:style-name="Heading_20_4" text:outline-level="4"><text:bookmark-start text:name="__RefHeading___projekte_contemporary_dance_21"/><text:bookmark-start text:name="projekte_contemporary_dance"/>Projekte Contemporary Dance<text:bookmark-end text:name="__RefHeading___projekte_contemporary_dance_21"/><text:bookmark-end text:name="projekte_contemporary_dance"/></text:h>
      <text:list text:style-name="List_20_1" text:continue-numbering="false">
        <text:list-item>
          <text:p text:style-name="LastListParagraph_List_20_1_Content_Fir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3" text:outline-level="3"><text:bookmark-start text:name="__RefHeading___institute_for_the_performing_arts_and_film_ipf_22"/><text:bookmark-start text:name="institute_for_the_performing_arts_and_film_ipf"/>Institute for the Performing Arts and Film IPF<text:bookmark-end text:name="__RefHeading___institute_for_the_performing_arts_and_film_ipf_22"/><text:bookmark-end text:name="institute_for_the_performing_arts_and_film_ipf"/></text:h>
      <text:p text:style-name="Text_20_body">⇒ IPF unter <text:a xlink:type="simple" xlink:href="#__RefHeading___institute_for_the_performing_arts_and_film_ipf_71" text:style-name="Local_20_link" text:visited-style-name="Visited_20_Local_20_Link">Forschung</text:a></text:p>
      <text:p text:style-name="Horizontal_20_Line"/>
      <text:h text:style-name="Heading_20_2" text:outline-level="2"><text:bookmark-start text:name="__RefHeading___departement_kulturanalysen_und_vermittlung_23"/><text:bookmark-start text:name="departement_kulturanalysen_und_vermittlung"/>Departement Kulturanalysen und Vermittlung<text:bookmark-end text:name="__RefHeading___departement_kulturanalysen_und_vermittlung_23"/><text:bookmark-end text:name="departement_kulturanalysen_und_vermittlung"/></text:h>
      <text:h text:style-name="Heading_20_3" text:outline-level="3"><text:bookmark-start text:name="__RefHeading___bachelor_art_education_24"/><text:bookmark-start text:name="bachelor_art_education"/>Bachelor Art Education<text:bookmark-end text:name="__RefHeading___bachelor_art_education_24"/><text:bookmark-end text:name="bachelor_art_education"/></text:h>
      <text:p text:style-name="Text_20_body"><text:a xlink:type="simple" xlink:href="https://medienarchiv.zhdk.ch/sets/bc0837e9-caaa-4b42-bb50-b8672393e163" text:style-name="Internet_20_link" text:visited-style-name="Visited_20_Internet_20_Link">https://medienarchiv.zhdk.ch/sets/bc0837e9-caaa-4b42-bb50-b8672393e163</text:a></text:p>
      <text:list text:style-name="List_20_1" text:continue-numbering="false">
        <text:list-item>
          <text:p text:style-name="List_20_1_Content_First"> <text:a xlink:type="simple" xlink:href="https://medienarchiv.zhdk.ch/sets/8da46b37-da53-4867-add8-f953895f32d1" text:style-name="Internet_20_link" text:visited-style-name="Visited_20_Internet_20_Link">BAE Bildarchiv</text:a></text:p>
        </text:list-item>
        <text:list-item>
          <text:p text:style-name="List_20_1_Content"> <text:a xlink:type="simple" xlink:href="https://medienarchiv.zhdk.ch/sets/4fddd2e4-05bc-44ed-b11c-3b07763017a4" text:style-name="Internet_20_link" text:visited-style-name="Visited_20_Internet_20_Link">BAE Dokumentation Austauschsemester</text:a></text:p>
        </text:list-item>
        <text:list-item>
          <text:p text:style-name="List_20_1_Content"> <text:a xlink:type="simple" xlink:href="https://medienarchiv.zhdk.ch/sets/013adf68-448b-4829-9cb5-3c0ec335a870" text:style-name="Internet_20_link" text:visited-style-name="Visited_20_Internet_20_Link">BAE Praxis Kunst und Design</text:a></text:p>
        </text:list-item>
        <text:list-item>
          <text:p text:style-name="List_20_1_Content"> <text:a xlink:type="simple" xlink:href="https://medienarchiv.zhdk.ch/sets/4a4e9d90-0d50-45b9-809f-acafa1789d30" text:style-name="Internet_20_link" text:visited-style-name="Visited_20_Internet_20_Link">BAE Vermittlung</text:a></text:p>
        </text:list-item>
        <text:list-item>
          <text:p text:style-name="List_20_1_Content"> <text:a xlink:type="simple" xlink:href="https://medienarchiv.zhdk.ch/sets/87cf1658-d275-424d-883a-706af06f0922" text:style-name="Internet_20_link" text:visited-style-name="Visited_20_Internet_20_Link">BAE Theorie Leistungsnachweise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BAE-Projekte im Projektschaufenster</text:a> (intern, restricted)</text:p>
        </text:list-item>
      </text:list>
      <text:h text:style-name="Heading_20_3" text:outline-level="3"><text:bookmark-start text:name="__RefHeading___master_art_education_25"/><text:bookmark-start text:name="master_art_education"/>Master Art Education<text:bookmark-end text:name="__RefHeading___master_art_education_25"/><text:bookmark-end text:name="master_art_education"/></text:h>
      <text:h text:style-name="Heading_20_4" text:outline-level="4"><text:bookmark-start text:name="__RefHeading___masterthesen_26"/><text:bookmark-start text:name="masterthesen"/>Masterthesen<text:bookmark-end text:name="__RefHeading___masterthesen_26"/><text:bookmark-end text:name="masterthesen"/></text:h>
      <text:list text:style-name="List_20_1" text:continue-numbering="false">
        <text:list-item>
          <text:p text:style-name="List_20_1_Content_First"> <text:a xlink:type="simple" xlink:href="https://medienarchiv.zhdk.ch/sets/42eb7cb5-699f-4fff-b884-0160f077e3b9" text:style-name="Internet_20_link" text:visited-style-name="Visited_20_Internet_20_Link">Vertiefung Bilden und Vermitteln (2012)</text:a></text:p>
        </text:list-item>
        <text:list-item>
          <text:p text:style-name="List_20_1_Content"> Master Art Education – Kunstpädagogik</text:p>
          <text:list text:style-name="List_20_1">
            <text:list-item>
              <text:p text:style-name="List_20_1_Content"> <text:a xlink:type="simple" xlink:href="https://medienarchiv.zhdk.ch/sets/fba5a144-338d-47aa-ab09-80951f575b93" text:style-name="Internet_20_link" text:visited-style-name="Visited_20_Internet_20_Link">ARE YOU SURE? Zoom in (2019)</text:a></text:p>
            </text:list-item>
            <text:list-item>
              <text:p text:style-name="List_20_1_Content"> <text:a xlink:type="simple" xlink:href="https://medienarchiv.zhdk.ch/sets/8cf1dade-2b70-4570-a751-2a4946bc979b" text:style-name="Internet_20_link" text:visited-style-name="Visited_20_Internet_20_Link">Seegurken und Meeresmüll (2019)</text:a></text:p>
            </text:list-item>
            <text:list-item>
              <text:p text:style-name="List_20_1_Content"> <text:a xlink:type="simple" xlink:href="https://medienarchiv.zhdk.ch/sets/2a372628-ebd0-45e2-a81d-aeb3e37ad93d" text:style-name="Internet_20_link" text:visited-style-name="Visited_20_Internet_20_Link">Sedimentes - Wenn ein Material in Aktion tritt (2019)</text:a></text:p>
            </text:list-item>
            <text:list-item>
              <text:p text:style-name="List_20_1_Content"> <text:a xlink:type="simple" xlink:href="https://medienarchiv.zhdk.ch/sets/e24d92e2-6588-4fe7-9110-93e3f86d6afc" text:style-name="Internet_20_link" text:visited-style-name="Visited_20_Internet_20_Link">Borderland (2017)</text:a></text:p>
            </text:list-item>
            <text:list-item>
              <text:p text:style-name="List_20_1_Content_Last"> <text:a xlink:type="simple" xlink:href="https://medienarchiv.zhdk.ch/sets/cb0b2071-82b4-4ea8-9e30-4db023fb28a6" text:style-name="Internet_20_link" text:visited-style-name="Visited_20_Internet_20_Link">BG als Praxis der Freiheit? (2017)</text:a></text:p>
            </text:list-item>
          </text:list>
        </text:list-item>
      </text:list>
      <text:h text:style-name="Heading_20_4" text:outline-level="4"><text:bookmark-start text:name="__RefHeading___projekte_master_kunstpaedagogik_27"/><text:bookmark-start text:name="projekte_master_kunstpaedagogik"/>Projekte Master Kunstpädagogik<text:bookmark-end text:name="__RefHeading___projekte_master_kunstpaedagogik_27"/><text:bookmark-end text:name="projekte_master_kunstpaedagogik"/></text:h>
      <text:list text:style-name="List_20_1" text:continue-numbering="false">
        <text:list-item>
          <text:p text:style-name="List_20_1_Content_First"> <text:a xlink:type="simple" xlink:href="https://medienarchiv.zhdk.ch/sets/f7d8afd7-7975-4474-b905-2d19766cec97" text:style-name="Internet_20_link" text:visited-style-name="Visited_20_Internet_20_Link">Scores als Aufgabenstellungen entwickeln (2018)</text:a></text:p>
        </text:list-item>
        <text:list-item>
          <text:p text:style-name="List_20_1_Content_Last"> <text:a xlink:type="simple" xlink:href="https://medienarchiv.zhdk.ch/entries/99f8840e-b8c6-4c54-87d6-bde5f73948e7" text:style-name="Internet_20_link" text:visited-style-name="Visited_20_Internet_20_Link">Das Moment des "Entdeckens" fassen (2018)</text:a></text:p>
        </text:list-item>
      </text:list>
      <text:h text:style-name="Heading_20_4" text:outline-level="4"><text:bookmark-start text:name="__RefHeading___projekte_curatorial_studies_28"/><text:bookmark-start text:name="projekte_curatorial_studies"/>Projekte Curatorial Studies<text:bookmark-end text:name="__RefHeading___projekte_curatorial_studies_28"/><text:bookmark-end text:name="projekte_curatorial_studies"/></text:h>
      <text:list text:style-name="List_20_1" text:continue-numbering="false">
        <text:list-item>
          <text:p text:style-name="List_20_1_Content_First"> <text:a xlink:type="simple" xlink:href="https://medienarchiv.zhdk.ch/sets/c20534d3-0d4d-4bbc-8324-12f1ae664eba" text:style-name="Internet_20_link" text:visited-style-name="Visited_20_Internet_20_Link">Combining Collections. Eine virtuelle Sammlungsausstellung (2018)</text:a></text:p>
        </text:list-item>
        <text:list-item>
          <text:p text:style-name="List_20_1_Content"> <text:a xlink:type="simple" xlink:href="https://medienarchiv.zhdk.ch/sets/fb6cf392-d8dd-4c00-b161-bc1bc88930e9" text:style-name="Internet_20_link" text:visited-style-name="Visited_20_Internet_20_Link">Werkbetrachtung zu Ernesto Neto, GaiaMotherTree (2018)</text:a></text:p>
        </text:list-item>
        <text:list-item>
          <text:p text:style-name="List_20_1_Content_Last"> <text:a xlink:type="simple" xlink:href="https://medienarchiv.zhdk.ch/sets/d8ef65bd-600e-4e3c-bb80-8fe82f59e55e" text:style-name="Internet_20_link" text:visited-style-name="Visited_20_Internet_20_Link">MAE Studienreise nach Berlin FS 2018</text:a></text:p>
        </text:list-item>
      </text:list>
      <text:h text:style-name="Heading_20_3" text:outline-level="3"><text:bookmark-start text:name="__RefHeading___master_transdisziplinaritaet_29"/><text:bookmark-start text:name="master_transdisziplinaritaet"/>Master Transdisziplinarität<text:bookmark-end text:name="__RefHeading___master_transdisziplinaritaet_29"/><text:bookmark-end text:name="master_transdisziplinaritaet"/></text:h>
      <text:p text:style-name="Text_20_body"><text:a xlink:type="simple" xlink:href="https://medienarchiv.zhdk.ch/sets/d99c0409-90dc-4ed1-8837-5cd74469fcb3" text:style-name="Internet_20_link" text:visited-style-name="Visited_20_Internet_20_Link">https://medienarchiv.zhdk.ch/sets/d99c0409-90dc-4ed1-8837-5cd74469fcb3</text:a></text:p>
      <text:list text:style-name="List_20_1" text:continue-numbering="false">
        <text:list-item>
          <text:p text:style-name="List_20_1_Content_First"> <text:a xlink:type="simple" xlink:href="https://medienarchiv.zhdk.ch/sets/f9644d89-3db0-4b3f-b5de-96e6a5ddeaef" text:style-name="Internet_20_link" text:visited-style-name="Visited_20_Internet_20_Link">Diplomarbeiten Master Transdisziplinarität</text:a></text:p>
          <text:list text:style-name="List_20_1">
            <text:list-item>
              <text:p text:style-name="List_20_1_Content"> <text:a xlink:type="simple" xlink:href="https://medienarchiv.zhdk.ch/sets/598585dd-4ea8-4a29-a930-36878592dd7e" text:style-name="Internet_20_link" text:visited-style-name="Visited_20_Internet_20_Link">Diplomausstellung 2021</text:a></text:p>
            </text:list-item>
            <text:list-item>
              <text:p text:style-name="List_20_1_Content"> MAT Diplome 2018</text:p>
              <text:list text:style-name="List_20_1">
                <text:list-item>
                  <text:p text:style-name="List_20_1_Content"> - <text:a xlink:type="simple" xlink:href="https://medienarchiv.zhdk.ch/sets/22b33fb3-f78d-489b-9e3d-cbba080c5464" text:style-name="Internet_20_link" text:visited-style-name="Visited_20_Internet_20_Link">36 tasks... (2018)</text:a></text:p>
                </text:list-item>
              </text:list>
            </text:list-item>
            <text:list-item>
              <text:p text:style-name="List_20_1_Content"> <text:a xlink:type="simple" xlink:href="https://medienarchiv.zhdk.ch/sets/4828cf02-7943-4d44-98ec-2a1e78a20236" text:style-name="Internet_20_link" text:visited-style-name="Visited_20_Internet_20_Link">MAT Diplome 2017</text:a></text:p>
            </text:list-item>
            <text:list-item>
              <text:p text:style-name="List_20_1_Content"> <text:a xlink:type="simple" xlink:href="https://medienarchiv.zhdk.ch/sets/9dc607ba-aded-46aa-b9db-5d3eab1c0051" text:style-name="Internet_20_link" text:visited-style-name="Visited_20_Internet_20_Link">MAT Diplome 2016</text:a></text:p>
              <text:list text:style-name="List_20_1">
                <text:list-item>
                  <text:p text:style-name="List_20_1_Content"> - <text:a xlink:type="simple" xlink:href="https://medienarchiv.zhdk.ch/sets/8c45c9d7-a79f-4f24-abd1-639a8e1936d5" text:style-name="Internet_20_link" text:visited-style-name="Visited_20_Internet_20_Link">Spuren einer Denkformel in ästhetischen Expeditionen (2016)</text:a></text:p>
                </text:list-item>
              </text:list>
            </text:list-item>
            <text:list-item>
              <text:p text:style-name="List_20_1_Content"> <text:a xlink:type="simple" xlink:href="https://medienarchiv.zhdk.ch/sets/e95f60d3-4226-4f1d-9dd2-300d85dab5cc" text:style-name="Internet_20_link" text:visited-style-name="Visited_20_Internet_20_Link">MAT Diplome 2015</text:a></text:p>
              <text:list text:style-name="List_20_1">
                <text:list-item>
                  <text:p text:style-name="List_20_1_Content"> - <text:a xlink:type="simple" xlink:href="https://medienarchiv.zhdk.ch/sets/e5997d4a-529d-4196-b4c7-f3abc1148708" text:style-name="Internet_20_link" text:visited-style-name="Visited_20_Internet_20_Link">Hirnmusik: Imagination – Übersetzung – Darstellung (Ein Hörspiel, 2015)</text:a>, <text:a xlink:type="simple" xlink:href="https://medienarchiv.zhdk.ch/sets/8471bccd-9375-462b-bd1a-0526edccb571" text:style-name="Internet_20_link" text:visited-style-name="Visited_20_Internet_20_Link">Interviews</text:a></text:p>
                </text:list-item>
              </text:list>
            </text:list-item>
            <text:list-item>
              <text:p text:style-name="List_20_1_Content"> - <text:a xlink:type="simple" xlink:href="https://medienarchiv.zhdk.ch/sets/a8c71311-146b-42d8-8c28-98c459f5bdb6" text:style-name="Internet_20_link" text:visited-style-name="Visited_20_Internet_20_Link">The Prisoner’s Dilemma +/– Staged (2015)</text:a></text:p>
            </text:list-item>
          </text:list>
        </text:list-item>
        <text:list-item>
          <text:p text:style-name="List_20_1_Content"> <text:a xlink:type="simple" xlink:href="https://medienarchiv.zhdk.ch/sets/e23c653e-7a58-40ec-9576-d68ebb2a5e7f" text:style-name="Internet_20_link" text:visited-style-name="Visited_20_Internet_20_Link">MAT Diplome 2014</text:a></text:p>
          <text:list text:style-name="List_20_1">
            <text:list-item>
              <text:p text:style-name="List_20_1_Content_Last"> - <text:a xlink:type="simple" xlink:href="https://medienarchiv.zhdk.ch/sets/2966805f-a136-4f36-a2b2-926f620e3170" text:style-name="Internet_20_link" text:visited-style-name="Visited_20_Internet_20_Link">Inherent Cross – Über die Evidenz der Intention (2014)</text:a></text:p>
            </text:list-item>
          </text:list>
        </text:list-item>
      </text:list>
      <text:h text:style-name="Heading_20_3" text:outline-level="3"><text:bookmark-start text:name="__RefHeading___ics_institut_for_cultural_studies_30"/><text:bookmark-start text:name="ics_institut_for_cultural_studies"/>ICS Institut for Cultural Studies<text:bookmark-end text:name="__RefHeading___ics_institut_for_cultural_studies_30"/><text:bookmark-end text:name="ics_institut_for_cultural_studies"/></text:h>
      <text:p text:style-name="Text_20_body">⇒ ICS unter <text:a xlink:type="simple" xlink:href="#__RefHeading___institut_for_cultural_studies_ics_bis_2019_73" text:style-name="Local_20_link" text:visited-style-name="Visited_20_Local_20_Link">Forschung</text:a></text:p>
      <text:h text:style-name="Heading_20_3" text:outline-level="3"><text:bookmark-start text:name="__RefHeading___institut_for_art_education_31"/><text:bookmark-start text:name="institut_for_art_education"/>Institut for Art Education<text:bookmark-end text:name="__RefHeading___institut_for_art_education_31"/><text:bookmark-end text:name="institut_for_art_education"/></text:h>
      <text:p text:style-name="Text_20_body">⇒ IAE unter <text:a xlink:type="simple" xlink:href="#__RefHeading___forschung_53" text:style-name="Local_20_link" text:visited-style-name="Visited_20_Local_20_Link">Forschung</text:a></text:p>
      <text:h text:style-name="Heading_20_3" text:outline-level="3"><text:bookmark-start text:name="__RefHeading___publikationen_dkv_32"/><text:bookmark-start text:name="publikationen_dkv"/>Publikationen DKV<text:bookmark-end text:name="__RefHeading___publikationen_dkv_32"/><text:bookmark-end text:name="publikationen_dkv"/></text:h>
      <text:list text:style-name="List_20_1" text:continue-numbering="false">
        <text:list-item>
          <text:p text:style-name="List_20_1_Content_First"> <text:a xlink:type="simple" xlink:href="https://medienarchiv.zhdk.ch/files/45127fa5-6e0f-4fba-8120-8c36dc7a5be8" text:style-name="Internet_20_link" text:visited-style-name="Visited_20_Internet_20_Link">Kooperationsprojekt M4, 2012</text:a></text:p>
        </text:list-item>
        <text:list-item>
          <text:p text:style-name="List_20_1_Content_Last"> <text:a xlink:type="simple" xlink:href="https://medienarchiv.zhdk.ch/entries/fc5762d6-8dce-41d6-8a2b-635315c186b2" text:style-name="Internet_20_link" text:visited-style-name="Visited_20_Internet_20_Link">Jahrbuch des Departements Lehrberufe für Gestaltung und Kunst, 2005</text:a></text:p>
        </text:list-item>
      </text:list>
      <text:p text:style-name="Horizontal_20_Line"/>
      <text:h text:style-name="Heading_20_2" text:outline-level="2"><text:bookmark-start text:name="__RefHeading___departement_fine_arts_33"/><text:bookmark-start text:name="departement_fine_arts"/>Departement Fine Arts<text:bookmark-end text:name="__RefHeading___departement_fine_arts_33"/><text:bookmark-end text:name="departement_fine_arts"/></text:h>
      <text:h text:style-name="Heading_20_3" text:outline-level="3"><text:bookmark-start text:name="__RefHeading___master_fine_arts_34"/><text:bookmark-start text:name="master_fine_arts"/>Master Fine Arts<text:bookmark-end text:name="__RefHeading___master_fine_arts_34"/><text:bookmark-end text:name="master_fine_arts"/></text:h>
      <text:list text:style-name="List_20_1" text:continue-numbering="false">
        <text:list-item>
          <text:p text:style-name="List_20_1_Content_First"> <text:a xlink:type="simple" xlink:href="https://medienarchiv.zhdk.ch/sets/b7026d77-3a47-4df3-896d-5ea3c0212183" text:style-name="Internet_20_link" text:visited-style-name="Visited_20_Internet_20_Link">Diplomportfolios 2020</text:a></text:p>
        </text:list-item>
        <text:list-item>
          <text:p text:style-name="List_20_1_Content"> Diplomprojekte 2017</text:p>
          <text:list text:style-name="List_20_1">
            <text:list-item>
              <text:p text:style-name="List_20_1_Content_Last"> <text:a xlink:type="simple" xlink:href="https://medienarchiv.zhdk.ch/sets/defc01f7-cf5f-4523-8384-1d1ed6bedb84" text:style-name="Internet_20_link" text:visited-style-name="Visited_20_Internet_20_Link">Satire Taxis</text:a></text:p>
            </text:list-item>
          </text:list>
        </text:list-item>
      </text:list>
      <text:h text:style-name="Heading_20_3" text:outline-level="3"><text:bookmark-start text:name="__RefHeading___bachelor_fine_arts_35"/><text:bookmark-start text:name="bachelor_fine_arts"/>Bachelor Fine Arts<text:bookmark-end text:name="__RefHeading___bachelor_fine_arts_35"/><text:bookmark-end text:name="bachelor_fine_arts"/></text:h>
      <text:list text:style-name="List_20_1" text:continue-numbering="false">
        <text:list-item>
          <text:p text:style-name="LastListParagraph_List_20_1_Content_First"> <text:a xlink:type="simple" xlink:href="https://medienarchiv.zhdk.ch/sets/94b2e463-25f6-4eaa-a997-a2d0fcb84c02" text:style-name="Internet_20_link" text:visited-style-name="Visited_20_Internet_20_Link">Diplomportfolios 2020</text:a></text:p>
        </text:list-item>
      </text:list>
      <text:h text:style-name="Heading_20_3" text:outline-level="3"><text:bookmark-start text:name="__RefHeading___ausstellungen_fine_arts_36"/><text:bookmark-start text:name="ausstellungen_fine_arts"/>Ausstellungen Fine Arts<text:bookmark-end text:name="__RefHeading___ausstellungen_fine_arts_36"/><text:bookmark-end text:name="ausstellungen_fine_arts"/></text:h>
      <text:list text:style-name="List_20_1" text:continue-numbering="false">
        <text:list-item>
          <text:p text:style-name="List_20_1_Content_First"> <text:a xlink:type="simple" xlink:href="https://medienarchiv.zhdk.ch/sets/2001b77f-12db-46ba-8983-9576a50e7fb1?type=collections" text:style-name="Internet_20_link" text:visited-style-name="Visited_20_Internet_20_Link">Ausstellungsraum NEST</text:a></text:p>
        </text:list-item>
        <text:list-item>
          <text:p text:style-name="List_20_1_Content"> <text:a xlink:type="simple" xlink:href="https://medienarchiv.zhdk.ch/sets/06e5ece5-8c30-4bec-89b9-3b896b52d9a8" text:style-name="Internet_20_link" text:visited-style-name="Visited_20_Internet_20_Link">Collapse Sink (2019)</text:a></text:p>
        </text:list-item>
        <text:list-item>
          <text:p text:style-name="List_20_1_Content"> <text:a xlink:type="simple" xlink:href="https://medienarchiv.zhdk.ch/sets/c5ed8343-a648-4c05-b926-4ea7f3151b7c?type=collections" text:style-name="Internet_20_link" text:visited-style-name="Visited_20_Internet_20_Link">Ausstellungsraum «Saint Luke»</text:a></text:p>
        </text:list-item>
        <text:list-item>
          <text:p text:style-name="List_20_1_Content_Last"> <text:a xlink:type="simple" xlink:href="https://medienarchiv.zhdk.ch/sets/4396521c-0aac-4a97-ad45-df22b62eb7c6" text:style-name="Internet_20_link" text:visited-style-name="Visited_20_Internet_20_Link">A very crowded room (2019)</text:a></text:p>
        </text:list-item>
      </text:list>
      <text:h text:style-name="Heading_20_3" text:outline-level="3"><text:bookmark-start text:name="__RefHeading___ifcar_37"/><text:bookmark-start text:name="ifcar"/>IFCAR<text:bookmark-end text:name="__RefHeading___ifcar_37"/><text:bookmark-end text:name="ifcar"/></text:h>
      <text:p text:style-name="Text_20_body">⇒ IFCAR unter <text:a xlink:type="simple" xlink:href="#__RefHeading___forschung_53" text:style-name="Local_20_link" text:visited-style-name="Visited_20_Local_20_Link">Forschung</text:a></text:p>
      <text:h text:style-name="Heading_20_3" text:outline-level="3"><text:bookmark-start text:name="__RefHeading___fruehere_vertiefungen_38"/><text:bookmark-start text:name="fruehere_vertiefungen"/>Frühere Vertiefungen<text:bookmark-end text:name="__RefHeading___fruehere_vertiefungen_38"/><text:bookmark-end text:name="fruehere_vertiefungen"/></text:h>
      <text:list text:style-name="List_20_1" text:continue-numbering="false">
        <text:list-item>
          <text:p text:style-name="List_20_1_Content_First"> <text:a xlink:type="simple" xlink:href="https://medienarchiv.zhdk.ch/sets/vertiefung_mediale_kuenste" text:style-name="Internet_20_link" text:visited-style-name="Visited_20_Internet_20_Link">Vertiefung Mediale Künste</text:a></text:p>
          <text:list text:style-name="List_20_1">
            <text:list-item>
              <text:p text:style-name="List_20_1_Content"> <text:a xlink:type="simple" xlink:href="https://medienarchiv.zhdk.ch/sets/4338b783-0fd0-40e1-8863-d9727c30c24e" text:style-name="Internet_20_link" text:visited-style-name="Visited_20_Internet_20_Link">VMK Ausstellungen</text:a></text:p>
              <text:list text:style-name="List_20_1">
                <text:list-item>
                  <text:p text:style-name="List_20_1_Content"> <text:a xlink:type="simple" xlink:href="https://medienarchiv.zhdk.ch/sets/2164b695-a9aa-40be-a5e3-edc634be0aaa" text:style-name="Internet_20_link" text:visited-style-name="Visited_20_Internet_20_Link">Nur Petting (20xx)</text:a></text:p>
                </text:list-item>
              </text:list>
            </text:list-item>
            <text:list-item>
              <text:p text:style-name="List_20_1_Content"> <text:a xlink:type="simple" xlink:href="https://medienarchiv.zhdk.ch/sets/436fc742-5808-4f5e-b4df-d56d7d030b39" text:style-name="Internet_20_link" text:visited-style-name="Visited_20_Internet_20_Link">VMK Projekte</text:a></text:p>
              <text:list text:style-name="List_20_1">
                <text:list-item>
                  <text:p text:style-name="List_20_1_Content"> <text:a xlink:type="simple" xlink:href="https://medienarchiv.zhdk.ch/sets/outofcontrol" text:style-name="Internet_20_link" text:visited-style-name="Visited_20_Internet_20_Link">Out of Control. Der performative Spielraum in Kunst und Kybernetik (2013)</text:a></text:p>
                </text:list-item>
              </text:list>
            </text:list-item>
            <text:list-item>
              <text:p text:style-name="List_20_1_Content_Last"> <text:a xlink:type="simple" xlink:href="https://medienarchiv.zhdk.ch/sets/a60d99c9-b87c-423c-bcb7-d12e2b69f91a" text:style-name="Internet_20_link" text:visited-style-name="Visited_20_Internet_20_Link">Diplomprojekte Vertiefung Mediale Küns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edienarchiv.zhdk.ch/sets/7dd4b5f6-afff-4d98-a38a-5b74ce670862" text:style-name="Internet_20_link" text:visited-style-name="Visited_20_Internet_20_Link">Vertiefung Fotografie</text:a></text:p>
          <text:list text:style-name="List_20_1">
            <text:list-item>
              <text:p text:style-name="List_20_1_Content"> <text:a xlink:type="simple" xlink:href="https://medienarchiv.zhdk.ch/sets/f24c0804-072d-4695-a440-70b648c51568" text:style-name="Internet_20_link" text:visited-style-name="Visited_20_Internet_20_Link">VFO Ausstellungen</text:a> (restricted)</text:p>
              <text:list text:style-name="List_20_1">
                <text:list-item>
                  <text:p text:style-name="List_20_1_Content"> <text:a xlink:type="simple" xlink:href="https://medienarchiv.zhdk.ch/sets/50239355-7c69-4101-abcb-e06ddc4f0cfb" text:style-name="Internet_20_link" text:visited-style-name="Visited_20_Internet_20_Link">IMPERIAL LINE (2015)</text:a></text:p>
                </text:list-item>
              </text:list>
            </text:list-item>
            <text:list-item>
              <text:p text:style-name="List_20_1_Content"> <text:a xlink:type="simple" xlink:href="https://medienarchiv.zhdk.ch/sets/306c723e-0f41-49b7-b228-152c74000e34" text:style-name="Internet_20_link" text:visited-style-name="Visited_20_Internet_20_Link">VFO Diplomarbeiten</text:a></text:p>
            </text:list-item>
            <text:list-item>
              <text:p text:style-name="List_20_1_Content"> <text:a xlink:type="simple" xlink:href="https://medienarchiv.zhdk.ch/sets/e6043982-bf2f-4128-b58c-ab17e2c2e78a" text:style-name="Internet_20_link" text:visited-style-name="Visited_20_Internet_20_Link">VFO Studienarbeiten</text:a></text:p>
            </text:list-item>
            <text:list-item>
              <text:p text:style-name="List_20_1_Content"> Portfolios</text:p>
              <text:list text:style-name="List_20_1">
                <text:list-item>
                  <text:p text:style-name="List_20_1_Content"> <text:a xlink:type="simple" xlink:href="https://medienarchiv.zhdk.ch/sets/28d14021-6b60-46bc-9fd2-a760c70e53ef" text:style-name="Internet_20_link" text:visited-style-name="Visited_20_Internet_20_Link">VFO Portfolio FS 2015</text:a></text:p>
                </text:list-item>
                <text:list-item>
                  <text:p text:style-name="List_20_1_Content"> <text:a xlink:type="simple" xlink:href="https://medienarchiv.zhdk.ch/sets/45bf560d-872f-4f3d-b0ff-258a374cd99f" text:style-name="Internet_20_link" text:visited-style-name="Visited_20_Internet_20_Link">VFO Portfolios 2015</text:a> (restricted)</text:p>
                </text:list-item>
                <text:list-item>
                  <text:p text:style-name="List_20_1_Content"> <text:a xlink:type="simple" xlink:href="https://medienarchiv.zhdk.ch/entries/ecf99e39-0e7b-4626-a821-5540fe7f0895" text:style-name="Internet_20_link" text:visited-style-name="Visited_20_Internet_20_Link">Portfolio F.Zemp</text:a></text:p>
                </text:list-item>
              </text:list>
            </text:list-item>
            <text:list-item>
              <text:p text:style-name="List_20_1_Content_Last"> <text:a xlink:type="simple" xlink:href="https://medienarchiv.zhdk.ch/sets/25d8de51-aed3-4f56-95f7-68ffcd073b75" text:style-name="Internet_20_link" text:visited-style-name="Visited_20_Internet_20_Link">VFO Lectures</text:a> (restricted)</text:p>
            </text:list-item>
          </text:list>
        </text:list-item>
      </text:list>
      <text:list text:style-name="List_20_1" text:continue-numbering="false">
        <text:list-item>
          <text:p text:style-name="List_20_1_Content_First"> Vertiefung Theorie</text:p>
        </text:list-item>
        <text:list-item>
          <text:p text:style-name="List_20_1_Content"> VTH Portraits</text:p>
          <text:list text:style-name="List_20_1">
            <text:list-item>
              <text:p text:style-name="List_20_1_Content_Last"> <text:a xlink:type="simple" xlink:href="https://medienarchiv.zhdk.ch/sets/060f1e53-6983-4cb0-bdf7-daf4a6d36ff3" text:style-name="Internet_20_link" text:visited-style-name="Visited_20_Internet_20_Link">Joëlle Studer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departement_musik_39"/><text:bookmark-start text:name="departement_musik"/>Departement Musik<text:bookmark-end text:name="__RefHeading___departement_musik_39"/><text:bookmark-end text:name="departement_musik"/></text:h>
      <text:p text:style-name="Text_20_body"><text:a xlink:type="simple" xlink:href="https://medienarchiv.zhdk.ch/sets/zhdkrecords" text:style-name="Internet_20_link" text:visited-style-name="Visited_20_Internet_20_Link">ZHdK-Records</text:a> (Aufnahmen restricted) <text:line-break/><text:line-break/>
<text:a xlink:type="simple" xlink:href="https://medienarchiv.zhdk.ch/sets/dbae5a2a-7370-4d23-9011-cb4c51a2ae3e" text:style-name="Internet_20_link" text:visited-style-name="Visited_20_Internet_20_Link">Image-Medien DMU</text:a> <text:line-break/>
<text:a xlink:type="simple" xlink:href="https://medienarchiv.zhdk.ch/sets/5a153568-dfa4-432b-a7f3-cf1c2acb0453" text:style-name="Internet_20_link" text:visited-style-name="Visited_20_Internet_20_Link">Profile / Studienangebot (2015)</text:a> <text:line-break/><text:a xlink:type="simple" xlink:href="https://medienarchiv.zhdk.ch/sets/musikprogramm" text:style-name="Internet_20_link" text:visited-style-name="Visited_20_Internet_20_Link">Musikprogramm Departement Musik</text:a></text:p>
      <text:h text:style-name="Heading_20_3" text:outline-level="3"><text:bookmark-start text:name="__RefHeading___klassik_instrumental_vokal_40"/><text:bookmark-start text:name="klassik_instrumental_vokal"/>Klassik (Instrumental/Vokal)<text:bookmark-end text:name="__RefHeading___klassik_instrumental_vokal_40"/><text:bookmark-end text:name="klassik_instrumental_vokal"/></text:h>
      <text:h text:style-name="Heading_20_4" text:outline-level="4"><text:bookmark-start text:name="__RefHeading___konzertreihen_klassik_41"/><text:bookmark-start text:name="konzertreihen_klassik"/>Konzertreihen Klassik<text:bookmark-end text:name="__RefHeading___konzertreihen_klassik_41"/><text:bookmark-end text:name="konzertreihen_klassik"/></text:h>
      <text:list text:style-name="List_20_1" text:continue-numbering="false">
        <text:list-item>
          <text:p text:style-name="List_20_1_Content_First"> <text:a xlink:type="simple" xlink:href="https://medienarchiv.zhdk.ch/sets/zhdkorchester" text:style-name="Internet_20_link" text:visited-style-name="Visited_20_Internet_20_Link">Orchester der Zürcher Hochschule der Künste</text:a></text:p>
        </text:list-item>
        <text:list-item>
          <text:p text:style-name="List_20_1_Content"> <text:a xlink:type="simple" xlink:href="https://medienarchiv.zhdk.ch/sets/b8cda7df-5a17-49a8-b162-d8a1aa654640" text:style-name="Internet_20_link" text:visited-style-name="Visited_20_Internet_20_Link">Opernproduktionen</text:a></text:p>
        </text:list-item>
        <text:list-item>
          <text:p text:style-name="List_20_1_Content"> <text:a xlink:type="simple" xlink:href="https://medienarchiv.zhdk.ch/sets/38bdfb64-5540-4dc7-87ac-dd9680c45721" text:style-name="Internet_20_link" text:visited-style-name="Visited_20_Internet_20_Link">Kiwanis Musikpreis</text:a></text:p>
        </text:list-item>
        <text:list-item>
          <text:p text:style-name="List_20_1_Content"> <text:a xlink:type="simple" xlink:href="https://medienarchiv.zhdk.ch/sets/41174800-b369-4012-93e0-a2f1d917219e" text:style-name="Internet_20_link" text:visited-style-name="Visited_20_Internet_20_Link">Spektrum-Konzert</text:a></text:p>
        </text:list-item>
        <text:list-item>
          <text:p text:style-name="List_20_1_Content"> <text:a xlink:type="simple" xlink:href="https://medienarchiv.zhdk.ch/sets/33409be6-e25e-4df2-9c3f-bb36bc20d2fb" text:style-name="Internet_20_link" text:visited-style-name="Visited_20_Internet_20_Link">Surprise-Konzerte</text:a></text:p>
        </text:list-item>
        <text:list-item>
          <text:p text:style-name="List_20_1_Content_Last"> <text:a xlink:type="simple" xlink:href="https://medienarchiv.zhdk.ch/sets/ae3f05b8-45b3-4995-9eb9-ff521a49abd7" text:style-name="Internet_20_link" text:visited-style-name="Visited_20_Internet_20_Link">Studienwochen Musik</text:a></text:p>
        </text:list-item>
      </text:list>
      <text:h text:style-name="Heading_20_4" text:outline-level="4"><text:bookmark-start text:name="__RefHeading___music_performance_42"/><text:bookmark-start text:name="music_performance"/>Music Performance<text:bookmark-end text:name="__RefHeading___music_performance_42"/><text:bookmark-end text:name="music_performance"/></text:h>
      <text:list text:style-name="List_20_1" text:continue-numbering="false">
        <text:list-item>
          <text:p text:style-name="LastListParagraph_List_20_1_Content_First"> <text:a xlink:type="simple" xlink:href="https://medienarchiv.zhdk.ch/sets/fc8aa1d1-4b94-4f47-bc3c-e57393a17f37" text:style-name="Internet_20_link" text:visited-style-name="Visited_20_Internet_20_Link">Vorlesung Dirigieren</text:a></text:p>
        </text:list-item>
      </text:list>
      <text:h text:style-name="Heading_20_3" text:outline-level="3"><text:bookmark-start text:name="__RefHeading___jazz_pop_43"/><text:bookmark-start text:name="jazz_pop"/>Jazz / Pop<text:bookmark-end text:name="__RefHeading___jazz_pop_43"/><text:bookmark-end text:name="jazz_pop"/></text:h>
      <text:list text:style-name="List_20_1" text:continue-numbering="false">
        <text:list-item>
          <text:p text:style-name="List_20_1_Content_First"> <text:a xlink:type="simple" xlink:href="https://medienarchiv.zhdk.ch/sets/b2bcddf0-ce5a-4b2f-b8ba-0991d610f1a8" text:style-name="Internet_20_link" text:visited-style-name="Visited_20_Internet_20_Link">Masterkonzerte Jazz 2016</text:a></text:p>
        </text:list-item>
        <text:list-item>
          <text:p text:style-name="List_20_1_Content"> <text:a xlink:type="simple" xlink:href="https://medienarchiv.zhdk.ch/sets/b2bcddf0-ce5a-4b2f-b8ba-0991d610f1a8" text:style-name="Internet_20_link" text:visited-style-name="Visited_20_Internet_20_Link">Bachelor-Konzerte Pop 2016</text:a></text:p>
        </text:list-item>
        <text:list-item>
          <text:p text:style-name="List_20_1_Content_Last"> <text:a xlink:type="simple" xlink:href="https://medienarchiv.zhdk.ch/sets/fb61c2fd-1fa8-4a7b-90ec-d273d373847d" text:style-name="Internet_20_link" text:visited-style-name="Visited_20_Internet_20_Link">Masterkonzerte Pop 2015</text:a></text:p>
        </text:list-item>
      </text:list>
      <text:h text:style-name="Heading_20_3" text:outline-level="3"><text:bookmark-start text:name="__RefHeading___kirchenmusik_44"/><text:bookmark-start text:name="kirchenmusik"/>Kirchenmusik<text:bookmark-end text:name="__RefHeading___kirchenmusik_44"/><text:bookmark-end text:name="kirchenmusik"/></text:h>
      <text:p text:style-name="Text_20_body"><text:a xlink:type="simple" xlink:href="https://medienarchiv.zhdk.ch/sets/7714dfbb-4dbd-4e46-a021-0b4230584702" text:style-name="Internet_20_link" text:visited-style-name="Visited_20_Internet_20_Link">https://medienarchiv.zhdk.ch/sets/7714dfbb-4dbd-4e46-a021-0b4230584702</text:a></text:p>
      <text:h text:style-name="Heading_20_3" text:outline-level="3"><text:bookmark-start text:name="__RefHeading___komposition_theorie_45"/><text:bookmark-start text:name="komposition_theorie"/>Komposition /Theorie<text:bookmark-end text:name="__RefHeading___komposition_theorie_45"/><text:bookmark-end text:name="komposition_theorie"/></text:h>
      <text:h text:style-name="Heading_20_4" text:outline-level="4"><text:bookmark-start text:name="__RefHeading___masterprojekte_komposition_46"/><text:bookmark-start text:name="masterprojekte_komposition"/>Masterprojekte Komposition<text:bookmark-end text:name="__RefHeading___masterprojekte_komposition_46"/><text:bookmark-end text:name="masterprojekte_komposition"/></text:h>
      <text:list text:style-name="List_20_1" text:continue-numbering="false">
        <text:list-item>
          <text:p text:style-name="List_20_1_Content_First"> <text:a xlink:type="simple" xlink:href="https://medienarchiv.zhdk.ch/entries/0b023b5c-1438-4f19-92bc-a45721d2d2b6" text:style-name="Internet_20_link" text:visited-style-name="Visited_20_Internet_20_Link">Showreel Filmmusik 2018</text:a></text:p>
        </text:list-item>
        <text:list-item>
          <text:p text:style-name="List_20_1_Content"> <text:a xlink:type="simple" xlink:href="https://medienarchiv.zhdk.ch/sets/531f5973-d6ad-4b6a-98f8-830e22014672" text:style-name="Internet_20_link" text:visited-style-name="Visited_20_Internet_20_Link">Cinema Panopticum (2016)</text:a></text:p>
        </text:list-item>
        <text:list-item>
          <text:p text:style-name="List_20_1_Content"> <text:a xlink:type="simple" xlink:href="https://medienarchiv.zhdk.ch/sets/0dd57918-568e-47f0-8855-ab4ff0746ce6" text:style-name="Internet_20_link" text:visited-style-name="Visited_20_Internet_20_Link">All Eins (2016)</text:a></text:p>
        </text:list-item>
        <text:list-item>
          <text:p text:style-name="List_20_1_Content"> <text:a xlink:type="simple" xlink:href="https://medienarchiv.zhdk.ch/entries/889b1215-6441-4f89-8abe-f8bf7d43247c" text:style-name="Internet_20_link" text:visited-style-name="Visited_20_Internet_20_Link">Showreel FTM 2014</text:a></text:p>
        </text:list-item>
        <text:list-item>
          <text:p text:style-name="List_20_1_Content_Last"> <text:a xlink:type="simple" xlink:href="https://medienarchiv.zhdk.ch/sets/gedankenspruenge" text:style-name="Internet_20_link" text:visited-style-name="Visited_20_Internet_20_Link">Gedankensprünge - Zu keiner Zeit betreten (2012)</text:a></text:p>
        </text:list-item>
      </text:list>
      <text:h text:style-name="Heading_20_4" text:outline-level="4"><text:bookmark-start text:name="__RefHeading___auffuehrungen_47"/><text:bookmark-start text:name="auffuehrungen"/>Aufführungen<text:bookmark-end text:name="__RefHeading___auffuehrungen_47"/><text:bookmark-end text:name="auffuehrungen"/></text:h>
      <text:list text:style-name="List_20_1" text:continue-numbering="false">
        <text:list-item>
          <text:p text:style-name="LastListParagraph_List_20_1_Content_First"> <text:a xlink:type="simple" xlink:href="https://medienarchiv.zhdk.ch/sets/a4b5b817-9576-4b6e-ad3b-76987eecd4f3" text:style-name="Internet_20_link" text:visited-style-name="Visited_20_Internet_20_Link">Uraufführungen Komponistenklassen (2011)</text:a></text:p>
        </text:list-item>
      </text:list>
      <text:h text:style-name="Heading_20_3" text:outline-level="3"><text:bookmark-start text:name="__RefHeading___musik_und_bewegung_schulmusik_48"/><text:bookmark-start text:name="musik_und_bewegung_schulmusik"/>Musik und Bewegung / Schulmusik<text:bookmark-end text:name="__RefHeading___musik_und_bewegung_schulmusik_48"/><text:bookmark-end text:name="musik_und_bewegung_schulmusik"/></text:h>
      <text:p text:style-name="Text_20_body"><text:a xlink:type="simple" xlink:href="https://medienarchiv.zhdk.ch/sets/a1d2c7eb-d5ae-4365-922b-9f594649b30f" text:style-name="Internet_20_link" text:visited-style-name="Visited_20_Internet_20_Link">https://medienarchiv.zhdk.ch/sets/a1d2c7eb-d5ae-4365-922b-9f594649b30f</text:a></text:p>
      <text:list text:style-name="List_20_1" text:continue-numbering="false">
        <text:list-item>
          <text:p text:style-name="List_20_1_Content_First"> <text:a xlink:type="simple" xlink:href="https://medienarchiv.zhdk.ch/sets/29ff2229-a537-4c98-8a31-3e9510c04245" text:style-name="Internet_20_link" text:visited-style-name="Visited_20_Internet_20_Link">Bachelorprojekte Musik und Bewegung 2019</text:a></text:p>
        </text:list-item>
        <text:list-item>
          <text:p text:style-name="List_20_1_Content_Last"> <text:a xlink:type="simple" xlink:href="https://medienarchiv.zhdk.ch/sets/fbcc8af3-b167-4719-81cf-e94385518408" text:style-name="Internet_20_link" text:visited-style-name="Visited_20_Internet_20_Link">Bachelorprojekte Musik und Bewegung (2017/2018)</text:a></text:p>
        </text:list-item>
      </text:list>
      <text:h text:style-name="Heading_20_3" text:outline-level="3"><text:bookmark-start text:name="__RefHeading___tonmeister_49"/><text:bookmark-start text:name="tonmeister"/>Tonmeister<text:bookmark-end text:name="__RefHeading___tonmeister_49"/><text:bookmark-end text:name="tonmeister"/></text:h>
      <text:p text:style-name="Text_20_body"><text:a xlink:type="simple" xlink:href="https://medienarchiv.zhdk.ch/entries/19f46e14-7ade-49c9-9a9d-7c29ae768804" text:style-name="Internet_20_link" text:visited-style-name="Visited_20_Internet_20_Link">Clip Tonmeister</text:a></text:p>
      <text:h text:style-name="Heading_20_3" text:outline-level="3"><text:bookmark-start text:name="__RefHeading___precollege_50"/><text:bookmark-start text:name="precollege"/>Precollege<text:bookmark-end text:name="__RefHeading___precollege_50"/><text:bookmark-end text:name="precollege"/></text:h>
      <text:list text:style-name="List_20_1" text:continue-numbering="false">
        <text:list-item>
          <text:p text:style-name="LastListParagraph_List_20_1_Content_First"> <text:a xlink:type="simple" xlink:href="https://medienarchiv.zhdk.ch/sets/559b3eb3-41f1-46b9-b631-7fa7ff3f5446" text:style-name="Internet_20_link" text:visited-style-name="Visited_20_Internet_20_Link">Precollege Musik 2018</text:a></text:p>
        </text:list-item>
      </text:list>
      <text:h text:style-name="Heading_20_3" text:outline-level="3"><text:bookmark-start text:name="__RefHeading___musikphysiologische_und_musikmedizinische_beratung_51"/><text:bookmark-start text:name="musikphysiologische_und_musikmedizinische_beratung"/>Musikphysiologische und musikmedizinische Beratung<text:bookmark-end text:name="__RefHeading___musikphysiologische_und_musikmedizinische_beratung_51"/><text:bookmark-end text:name="musikphysiologische_und_musikmedizinische_beratung"/></text:h>
      <text:list text:style-name="List_20_1" text:continue-numbering="false">
        <text:list-item>
          <text:p text:style-name="LastListParagraph_List_20_1_Content_First"> <text:a xlink:type="simple" xlink:href="https://medienarchiv.zhdk.ch/sets/ca2a3b4e-9ea7-4c5c-b1a7-3d18ce87f62b" text:style-name="Internet_20_link" text:visited-style-name="Visited_20_Internet_20_Link">Handlabor ZHdK (Fotodoku)</text:a></text:p>
        </text:list-item>
      </text:list>
      <text:h text:style-name="Heading_20_3" text:outline-level="3"><text:bookmark-start text:name="__RefHeading___musikklub_mehrspur_52"/><text:bookmark-start text:name="musikklub_mehrspur"/>Musikklub Mehrspur<text:bookmark-end text:name="__RefHeading___musikklub_mehrspur_52"/><text:bookmark-end text:name="musikklub_mehrspur"/></text:h>
      <text:list text:style-name="List_20_1" text:continue-numbering="false">
        <text:list-item>
          <text:p text:style-name="List_20_1_Content_First"> Finals 2020 <text:a xlink:type="simple" xlink:href="https://medienarchiv.zhdk.ch/sets/f94442c0-7da7-45f5-b078-d4f00673b625" text:style-name="Internet_20_link" text:visited-style-name="Visited_20_Internet_20_Link">Pop</text:a> und <text:a xlink:type="simple" xlink:href="https://medienarchiv.zhdk.ch/sets/5ba891c7-5eed-438b-b016-72d6b3862a68" text:style-name="Internet_20_link" text:visited-style-name="Visited_20_Internet_20_Link">Jazz</text:a></text:p>
        </text:list-item>
        <text:list-item>
          <text:p text:style-name="List_20_1_Content_Last"> <text:a xlink:type="simple" xlink:href="https://medienarchiv.zhdk.ch/sets/736837af-738d-42f0-866f-0160e481276f" text:style-name="Internet_20_link" text:visited-style-name="Visited_20_Internet_20_Link">Konzert FM Einheit (Symposium on Gustav Metzger)</text:a></text:p>
        </text:list-item>
      </text:list>
      <text:h text:style-name="Heading_20_3" text:outline-level="3"><text:bookmark-start text:name="__RefHeading___forschung_53"/><text:bookmark-start text:name="forschung"/>Forschung<text:bookmark-end text:name="__RefHeading___forschung_53"/><text:bookmark-end text:name="forschung"/></text:h>
      <text:p text:style-name="Text_20_body">⇒ Institute for Computer Music and Sound Technology ICST unter <text:a xlink:type="simple" xlink:href="#__RefHeading___forschung_53" text:style-name="Local_20_link" text:visited-style-name="Visited_20_Local_20_Link">Forschung</text:a> <text:line-break/>
⇒ Institute for Music Research unter <text:a xlink:type="simple" xlink:href="#__RefHeading___forschung_53" text:style-name="Local_20_link" text:visited-style-name="Visited_20_Local_20_Link">Forschung</text:a></text:p>
      <text:h text:style-name="Heading_20_3" text:outline-level="3"><text:bookmark-start text:name="__RefHeading___fachtagungen_54"/><text:bookmark-start text:name="fachtagungen"/>Fachtagungen<text:bookmark-end text:name="__RefHeading___fachtagungen_54"/><text:bookmark-end text:name="fachtagungen"/></text:h>
      <text:list text:style-name="List_20_1" text:continue-numbering="false">
        <text:list-item>
          <text:p text:style-name="LastListParagraph_List_20_1_Content_First"> <text:a xlink:type="simple" xlink:href="https://medienarchiv.zhdk.ch/sets/bdb39ad2-3b6f-438c-b5cb-c1437ff39622" text:style-name="Internet_20_link" text:visited-style-name="Visited_20_Internet_20_Link">Music for Change Fachtagung « . . . and they become less the other . . . » (2019)</text:a></text:p>
        </text:list-item>
      </text:list>
      <text:p text:style-name="Horizontal_20_Line"/>
      <text:h text:style-name="Heading_20_2" text:outline-level="2"><text:bookmark-start text:name="__RefHeading___departementsuebergreifende_projekte_55"/><text:bookmark-start text:name="departementsuebergreifende_projekte"/>Departementsübergreifende Projekte<text:bookmark-end text:name="__RefHeading___departementsuebergreifende_projekte_55"/><text:bookmark-end text:name="departementsuebergreifende_projekte"/></text:h>
      <text:h text:style-name="Heading_20_3" text:outline-level="3"><text:bookmark-start text:name="__RefHeading___z-module_56"/><text:bookmark-start text:name="z-module"/>Z-Module<text:bookmark-end text:name="__RefHeading___z-module_56"/><text:bookmark-end text:name="z-module"/></text:h>
      <text:list text:style-name="List_20_1" text:continue-numbering="false">
        <text:list-item>
          <text:p text:style-name="List_20_1_Content_First"> <text:a xlink:type="simple" xlink:href="https://medienarchiv.zhdk.ch/sets/83b302dd-253a-4bfa-8f40-37dd8febf1b4" text:style-name="Internet_20_link" text:visited-style-name="Visited_20_Internet_20_Link">Collaborative Creation 2018</text:a></text:p>
        </text:list-item>
        <text:list-item>
          <text:p text:style-name="List_20_1_Content"> <text:a xlink:type="simple" xlink:href="https://medienarchiv.zhdk.ch/sets/a084fb9d-c19a-44df-8a75-a6d86c51e0e1" text:style-name="Internet_20_link" text:visited-style-name="Visited_20_Internet_20_Link">Cinema 4D 2018</text:a></text:p>
        </text:list-item>
        <text:list-item>
          <text:p text:style-name="List_20_1_Content_Last"> <text:a xlink:type="simple" xlink:href="https://medienarchiv.zhdk.ch/sets/z_module" text:style-name="Internet_20_link" text:visited-style-name="Visited_20_Internet_20_Link">Z-Module HS10–FS16</text:a></text:p>
        </text:list-item>
      </text:list>
      <text:h text:style-name="Heading_20_3" text:outline-level="3"><text:bookmark-start text:name="__RefHeading___farb_licht_zentrum_57"/><text:bookmark-start text:name="farb_licht_zentrum"/>Farb Licht Zentrum<text:bookmark-end text:name="__RefHeading___farb_licht_zentrum_57"/><text:bookmark-end text:name="farb_licht_zentrum"/></text:h>
      <text:p text:style-name="Text_20_body"><text:a xlink:type="simple" xlink:href="https://medienarchiv.zhdk.ch/people/84ebbea0-da55-4ce6-9391-aaaf72df27ce?type=collections" text:style-name="Internet_20_link" text:visited-style-name="Visited_20_Internet_20_Link">https://medienarchiv.zhdk.ch/people/84ebbea0-da55-4ce6-9391-aaaf72df27ce?type=collections</text:a></text:p>
      <text:list text:style-name="List_20_1" text:continue-numbering="false">
        <text:list-item>
          <text:p text:style-name="List_20_1_Content_First"> <text:a xlink:type="simple" xlink:href="https://medienarchiv.zhdk.ch/sets/087f3f53-b7d4-436b-85f5-bbbdb9b3cc9c" text:style-name="Internet_20_link" text:visited-style-name="Visited_20_Internet_20_Link">Farb-Licht-Kegel (2018)</text:a></text:p>
        </text:list-item>
        <text:list-item>
          <text:p text:style-name="List_20_1_Content"> <text:a xlink:type="simple" xlink:href="https://medienarchiv.zhdk.ch/sets/9f9d0f3d-25f5-43c5-9be3-e9524b19112b" text:style-name="Internet_20_link" text:visited-style-name="Visited_20_Internet_20_Link">Weight of Light (2019)</text:a></text:p>
        </text:list-item>
        <text:list-item>
          <text:p text:style-name="List_20_1_Content_Last"> <text:a xlink:type="simple" xlink:href="https://medienarchiv.zhdk.ch/sets/98a47c60-fbbd-42c8-a155-60f315393223" text:style-name="Internet_20_link" text:visited-style-name="Visited_20_Internet_20_Link">Moving Shadows (2013)</text:a></text:p>
        </text:list-item>
      </text:list>
      <text:h text:style-name="Heading_20_3" text:outline-level="3"><text:bookmark-start text:name="__RefHeading___weitere_uebergreifende_projekte_58"/><text:bookmark-start text:name="weitere_uebergreifende_projekte"/>Weitere übergreifende Projekte<text:bookmark-end text:name="__RefHeading___weitere_uebergreifende_projekte_58"/><text:bookmark-end text:name="weitere_uebergreifende_projekte"/></text:h>
      <text:list text:style-name="List_20_1" text:continue-numbering="false">
        <text:list-item>
          <text:p text:style-name="List_20_1_Content_First"> <text:a xlink:type="simple" xlink:href="https://medienarchiv.zhdk.ch/sets/b0f8c125-a52c-45e7-a64d-d9d6b107d9c2" text:style-name="Internet_20_link" text:visited-style-name="Visited_20_Internet_20_Link">Happy Robots (2018)</text:a></text:p>
        </text:list-item>
        <text:list-item>
          <text:p text:style-name="List_20_1_Content"> <text:a xlink:type="simple" xlink:href="https://medienarchiv.zhdk.ch/sets/3c3fd379-1f37-465f-9229-3c74dfc1b15c" text:style-name="Internet_20_link" text:visited-style-name="Visited_20_Internet_20_Link">POPDESIGN am M4MUSIC! – Pop und Style &amp; Design (2015)</text:a></text:p>
        </text:list-item>
        <text:list-item>
          <text:p text:style-name="List_20_1_Content"> <text:a xlink:type="simple" xlink:href="https://medienarchiv.zhdk.ch/sets/697baddc-1cbc-4c73-9699-41b014e2d5df" text:style-name="Internet_20_link" text:visited-style-name="Visited_20_Internet_20_Link">Kooperationsprojekt M4: DKV, DDE, Klubschule Migros (2012)</text:a></text:p>
          <text:list text:style-name="List_20_1">
            <text:list-item>
              <text:p text:style-name="List_20_1_Content"> <text:a xlink:type="simple" xlink:href="https://medienarchiv.zhdk.ch/sets/c1df34bb-fdbe-46d1-b471-9cd927fc236d" text:style-name="Internet_20_link" text:visited-style-name="Visited_20_Internet_20_Link">Video Tutorials M4</text:a>, (<text:a xlink:type="simple" xlink:href="https://medienarchiv.zhdk.ch/entries/597aa457-5a7e-4366-9c89-4125b6a964a8" text:style-name="Internet_20_link" text:visited-style-name="Visited_20_Internet_20_Link">Tonvogel extra</text:a>)</text:p>
            </text:list-item>
            <text:list-item>
              <text:p text:style-name="List_20_1_Content"> <text:a xlink:type="simple" xlink:href="https://medienarchiv.zhdk.ch/entries/3c1c4438-f7e8-46d9-8c61-6408543aa000" text:style-name="Internet_20_link" text:visited-style-name="Visited_20_Internet_20_Link">Dokumentation M4</text:a></text:p>
            </text:list-item>
            <text:list-item>
              <text:p text:style-name="List_20_1_Content_Last"> <text:a xlink:type="simple" xlink:href="https://medienarchiv.zhdk.ch/sets/materialexperimente" text:style-name="Internet_20_link" text:visited-style-name="Visited_20_Internet_20_Link">Materialexperimente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weiterbildung_59"/><text:bookmark-start text:name="weiterbildung"/>Weiterbildung<text:bookmark-end text:name="__RefHeading___weiterbildung_59"/><text:bookmark-end text:name="weiterbildung"/></text:h>
      <text:h text:style-name="Heading_20_3" text:outline-level="3"><text:bookmark-start text:name="__RefHeading___mas_cas_curating_60"/><text:bookmark-start text:name="mas_cas_curating"/>MAS/CAS Curating<text:bookmark-end text:name="__RefHeading___mas_cas_curating_60"/><text:bookmark-end text:name="mas_cas_curating"/></text:h>
      <text:list text:style-name="List_20_1" text:continue-numbering="false">
        <text:list-item>
          <text:p text:style-name="List_20_1_Content_First"> <text:a xlink:type="simple" xlink:href="https://medienarchiv.zhdk.ch/sets/bd25d043-cb7a-436f-8f88-f83bc82457b8" text:style-name="Internet_20_link" text:visited-style-name="Visited_20_Internet_20_Link">Curating Degree 2020</text:a></text:p>
        </text:list-item>
        <text:list-item>
          <text:p text:style-name="List_20_1_Content_Last"> <text:a xlink:type="simple" xlink:href="https://medienarchiv.zhdk.ch/sets/4c7acb55-7b39-42cb-9923-4e395a4c52a8" text:style-name="Internet_20_link" text:visited-style-name="Visited_20_Internet_20_Link">Archiv des MAS/CAS Cultural Media Studies 2008–2016</text:a></text:p>
        </text:list-item>
      </text:list>
      <text:h text:style-name="Heading_20_3" text:outline-level="3"><text:bookmark-start text:name="__RefHeading___zentrum_fuer_weiterbildung_61"/><text:bookmark-start text:name="zentrum_fuer_weiterbildung"/>Zentrum für Weiterbildung<text:bookmark-end text:name="__RefHeading___zentrum_fuer_weiterbildung_61"/><text:bookmark-end text:name="zentrum_fuer_weiterbildung"/></text:h>
      <text:list text:style-name="List_20_1" text:continue-numbering="false">
        <text:list-item>
          <text:p text:style-name="List_20_1_Content_First"> 2017 Winter School</text:p>
          <text:list text:style-name="List_20_1">
            <text:list-item>
              <text:p text:style-name="List_20_1_Content"> <text:a xlink:type="simple" xlink:href="https://medienarchiv.zhdk.ch/sets/da18744b-9836-46ae-9675-3b11c6b4790d" text:style-name="Internet_20_link" text:visited-style-name="Visited_20_Internet_20_Link">B.7 Draw it! Scribble, Skizze, Konzept – Zeichnen als Methodik</text:a> (eingeschränkter Zugriff)</text:p>
            </text:list-item>
            <text:list-item>
              <text:p text:style-name="List_20_1_Content"> <text:a xlink:type="simple" xlink:href="https://medienarchiv.zhdk.ch/sets/544fdab3-6ffe-41a1-b213-06ceeebf8247" text:style-name="Internet_20_link" text:visited-style-name="Visited_20_Internet_20_Link">B.10 UX-Design – digitale Produkte ganzheitlich denken und gestalten</text:a> (eingeschränkter Zugriff)</text:p>
            </text:list-item>
            <text:list-item>
              <text:p text:style-name="List_20_1_Content"> <text:a xlink:type="simple" xlink:href="https://medienarchiv.zhdk.ch/sets/e836c396-5323-47bf-aaf1-e630fdad20f5" text:style-name="Internet_20_link" text:visited-style-name="Visited_20_Internet_20_Link">B.11 Atelier Theater, Performace, Tanz</text:a> (eingeschränkter Zugriff)</text:p>
            </text:list-item>
            <text:list-item>
              <text:p text:style-name="List_20_1_Content"> <text:a xlink:type="simple" xlink:href="https://medienarchiv.zhdk.ch/sets/e1b6a56c-2b2c-4cd6-bf12-64c478ad5b69" text:style-name="Internet_20_link" text:visited-style-name="Visited_20_Internet_20_Link"> B.12 Temporäre Bauten in Leichtbauweise</text:a> (eingeschränkter Zugriff)</text:p>
            </text:list-item>
            <text:list-item>
              <text:p text:style-name="List_20_1_Content"> <text:a xlink:type="simple" xlink:href="https://medienarchiv.zhdk.ch/sets/c0a11503-da33-4e7f-b558-57f4f792054f" text:style-name="Internet_20_link" text:visited-style-name="Visited_20_Internet_20_Link">B.13 Community Music</text:a> (eingeschränkter Zugriff)</text:p>
            </text:list-item>
            <text:list-item>
              <text:p text:style-name="List_20_1_Content_Last"> <text:a xlink:type="simple" xlink:href="https://medienarchiv.zhdk.ch/sets/4e88a9d1-956d-404a-b48c-b57801ffbbb8" text:style-name="Internet_20_link" text:visited-style-name="Visited_20_Internet_20_Link">B.17 Rhythmus Koordination Bewegung</text:a> (eingeschränkter Zugriff)</text:p>
            </text:list-item>
          </text:list>
        </text:list-item>
      </text:list>
      <text:p text:style-name="Horizontal_20_Line"/>
      <text:h text:style-name="Heading_20_5" text:outline-level="5"><text:bookmark-start text:name="__RefHeading___dossiers_62"/><text:bookmark-start text:name="dossiers"/>Dossiers<text:bookmark-end text:name="__RefHeading___dossiers_62"/><text:bookmark-end text:name="dossiers"/></text:h>
      <text:h text:style-name="Heading_20_2" text:outline-level="2"><text:bookmark-start text:name="__RefHeading___dossier_lehre_63"/><text:bookmark-start text:name="dossier_lehre"/>Dossier Lehre<text:bookmark-end text:name="__RefHeading___dossier_lehre_63"/><text:bookmark-end text:name="dossier_lehre"/></text:h>
      <text:h text:style-name="Heading_20_3" text:outline-level="3"><text:bookmark-start text:name="__RefHeading___e-learning_64"/><text:bookmark-start text:name="e-learning"/>e-Learning<text:bookmark-end text:name="__RefHeading___e-learning_64"/><text:bookmark-end text:name="e-learning"/></text:h>
      <text:list text:style-name="List_20_1" text:continue-numbering="false">
        <text:list-item>
          <text:p text:style-name="List_20_1_Content_First"> <text:a xlink:type="simple" xlink:href="https://medienarchiv.zhdk.ch/vocabulary/keyword/ed1e4f6b-0d0e-4a95-99c2-b0d0d73ab13d" text:style-name="Internet_20_link" text:visited-style-name="Visited_20_Internet_20_Link">«digital skills and spaces»</text:a></text:p>
        </text:list-item>
        <text:list-item>
          <text:p text:style-name="List_20_1_Content"> <text:a xlink:type="simple" xlink:href="https://medienarchiv.zhdk.ch/vocabulary/keyword/f2aeb886-cace-42f1-b552-9018e8bf3d03" text:style-name="Internet_20_link" text:visited-style-name="Visited_20_Internet_20_Link">«what the digital» (2019)</text:a></text:p>
        </text:list-item>
        <text:list-item>
          <text:p text:style-name="List_20_1_Content_Last"> <text:a xlink:type="simple" xlink:href="https://medienarchiv.zhdk.ch/sets/9e8177bb-069c-4f92-af23-ba0f6f77e9df" text:style-name="Internet_20_link" text:visited-style-name="Visited_20_Internet_20_Link">Body Knowledge (2017)</text:a></text:p>
        </text:list-item>
      </text:list>
      <text:h text:style-name="Heading_20_2" text:outline-level="2"><text:bookmark-start text:name="__RefHeading___dossier_forschung_65"/><text:bookmark-start text:name="dossier_forschung"/>Dossier Forschung<text:bookmark-end text:name="__RefHeading___dossier_forschung_65"/><text:bookmark-end text:name="dossier_forschung"/></text:h>
      <text:h text:style-name="Heading_20_2" text:outline-level="2"><text:bookmark-start text:name="__RefHeading___dossier_weiterbildung_66"/><text:bookmark-start text:name="dossier_weiterbildung"/>Dossier Weiterbildung<text:bookmark-end text:name="__RefHeading___dossier_weiterbildung_66"/><text:bookmark-end text:name="dossier_weiterbildung"/></text:h>
      <text:p text:style-name="Text_20_body">⇒ unter <text:a xlink:type="simple" xlink:href="#__RefHeading___weiterbildung_59" text:style-name="Local_20_link" text:visited-style-name="Visited_20_Local_20_Link">Weiterbildung</text:a></text:p>
      <text:h text:style-name="Heading_20_2" text:outline-level="2"><text:bookmark-start text:name="__RefHeading___dossier_internationales_67"/><text:bookmark-start text:name="dossier_internationales"/>Dossier Internationales<text:bookmark-end text:name="__RefHeading___dossier_internationales_67"/><text:bookmark-end text:name="dossier_internationales"/></text:h>
      <text:list text:style-name="List_20_1" text:continue-numbering="false">
        <text:list-item>
          <text:p text:style-name="List_20_1_Content_First"> <text:a xlink:type="simple" xlink:href="https://medienarchiv.zhdk.ch/sets/583ef901-26ac-4206-b5a6-b25e96b61ecc" text:style-name="Internet_20_link" text:visited-style-name="Visited_20_Internet_20_Link">Förderungen Dossier Internationales</text:a></text:p>
        </text:list-item>
        <text:list-item>
          <text:p text:style-name="List_20_1_Content_Last"> <text:a xlink:type="simple" xlink:href="https://medienarchiv.zhdk.ch/sets/2694fa26-2f79-4356-bcda-2d49fc92c54d" text:style-name="Internet_20_link" text:visited-style-name="Visited_20_Internet_20_Link">ZHdK-AVINA-Fonds 2020</text:a></text:p>
        </text:list-item>
      </text:list>
      <text:h text:style-name="Heading_20_2" text:outline-level="2"><text:bookmark-start text:name="__RefHeading___dossier_veranstaltungen_68"/><text:bookmark-start text:name="dossier_veranstaltungen"/>Dossier Veranstaltungen<text:bookmark-end text:name="__RefHeading___dossier_veranstaltungen_68"/><text:bookmark-end text:name="dossier_veranstaltungen"/></text:h>
      <text:list text:style-name="List_20_1" text:continue-numbering="false">
        <text:list-item>
          <text:p text:style-name="List_20_1_Content_First"> <text:a xlink:type="simple" xlink:href="https://medienarchiv.zhdk.ch/sets/f9e663cf-541b-4bf4-b13a-38f2bd4fdc38" text:style-name="Internet_20_link" text:visited-style-name="Visited_20_Internet_20_Link">ZHdK Highlights 2018</text:a></text:p>
        </text:list-item>
        <text:list-item>
          <text:p text:style-name="List_20_1_Content"> <text:a xlink:type="simple" xlink:href="https://medienarchiv.zhdk.ch/sets/81270ae9-a77c-4ede-a50f-d56532326b90" text:style-name="Internet_20_link" text:visited-style-name="Visited_20_Internet_20_Link">ZHdK Highlights 2017</text:a></text:p>
        </text:list-item>
        <text:list-item>
          <text:p text:style-name="List_20_1_Content"> <text:a xlink:type="simple" xlink:href="https://medienarchiv.zhdk.ch/sets/7da26c7a-bbf6-434e-96c6-a4c6fae013ca" text:style-name="Internet_20_link" text:visited-style-name="Visited_20_Internet_20_Link">ZHdK Highlights 2016</text:a></text:p>
        </text:list-item>
        <text:list-item>
          <text:p text:style-name="List_20_1_Content"> <text:a xlink:type="simple" xlink:href="https://medienarchiv.zhdk.ch/sets/0615f3bc-2e89-4904-90f8-b40701782420" text:style-name="Internet_20_link" text:visited-style-name="Visited_20_Internet_20_Link">ZHdK Day &amp; Night 2016</text:a></text:p>
        </text:list-item>
        <text:list-item>
          <text:p text:style-name="List_20_1_Content_Last"> <text:a xlink:type="simple" xlink:href="https://medienarchiv.zhdk.ch/entries/bb2e154e-aa7a-4c3b-8749-63246a3bb722" text:style-name="Internet_20_link" text:visited-style-name="Visited_20_Internet_20_Link">Festival der Künste 2006</text:a> (Auszug aus hgkzintern)</text:p>
        </text:list-item>
      </text:list>
      <text:p text:style-name="Horizontal_20_Line"/>
      <text:h text:style-name="Heading_20_5" text:outline-level="5"><text:bookmark-start text:name="__RefHeading___forschung_69"/><text:bookmark-start text:name="forschung1"/>Forschung<text:bookmark-end text:name="__RefHeading___forschung_69"/><text:bookmark-end text:name="forschung1"/></text:h>
      <text:h text:style-name="Heading_20_2" text:outline-level="2"><text:bookmark-start text:name="__RefHeading___institut_fuer_designforschung_70"/><text:bookmark-start text:name="institut_fuer_designforschung1"/>Institut für Designforschung<text:bookmark-end text:name="__RefHeading___institut_fuer_designforschung_70"/><text:bookmark-end text:name="institut_fuer_designforschung1"/></text:h>
      <text:list text:style-name="List_20_1" text:continue-numbering="false">
        <text:list-item>
          <text:p text:style-name="LastListParagraph_List_20_1_Content_Firs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</text:list>
      <text:h text:style-name="Heading_20_2" text:outline-level="2"><text:bookmark-start text:name="__RefHeading___institute_for_the_performing_arts_and_film_ipf_71"/><text:bookmark-start text:name="institute_for_the_performing_arts_and_film_ipf1"/>Institute for the Performing Arts and Film IPF<text:bookmark-end text:name="__RefHeading___institute_for_the_performing_arts_and_film_ipf_71"/><text:bookmark-end text:name="institute_for_the_performing_arts_and_film_ipf1"/></text:h>
      <text:list text:style-name="List_20_1" text:continue-numbering="false">
        <text:list-item>
          <text:p text:style-name="List_20_1_Content_First"> <text:a xlink:type="simple" xlink:href="https://medienarchiv.zhdk.ch/sets/afb4ccf0-b5b0-4527-af68-a8442befc92f" text:style-name="Internet_20_link" text:visited-style-name="Visited_20_Internet_20_Link">DisAbility On Stage</text:a></text:p>
        </text:list-item>
        <text:list-item>
          <text:p text:style-name="List_20_1_Content"> <text:a xlink:type="simple" xlink:href="https://medienarchiv.zhdk.ch/entries/929e2c3d-1cd4-4fbf-8503-650cd582ef86" text:style-name="Internet_20_link" text:visited-style-name="Visited_20_Internet_20_Link">Research Video (Trailer)</text:a></text:p>
        </text:list-item>
        <text:list-item>
          <text:p text:style-name="List_20_1_Content"> <text:a xlink:type="simple" xlink:href="https://medienarchiv.zhdk.ch/sets/1801becf-aebe-4e41-8923-b0f1572157b8" text:style-name="Internet_20_link" text:visited-style-name="Visited_20_Internet_20_Link">Trojanischer Pegasus in Szene gesetzt (2015)</text:a></text:p>
        </text:list-item>
        <text:list-item>
          <text:p text:style-name="List_20_1_Content"> <text:a xlink:type="simple" xlink:href="https://medienarchiv.zhdk.ch/sets/schweizer_filmexperimente" text:style-name="Internet_20_link" text:visited-style-name="Visited_20_Internet_20_Link">Schweizer Filmexperimente 1950–1988</text:a></text:p>
        </text:list-item>
        <text:list-item>
          <text:p text:style-name="List_20_1_Content_Last"> Cinémémoire</text:p>
        </text:list-item>
      </text:list>
      <text:h text:style-name="Heading_20_2" text:outline-level="2"><text:bookmark-start text:name="__RefHeading___institut_fuer_theorie_bis_2019_72"/><text:bookmark-start text:name="institut_fuer_theorie_bis_2019"/>Institut für Theorie (bis 2019)<text:bookmark-end text:name="__RefHeading___institut_fuer_theorie_bis_2019_72"/><text:bookmark-end text:name="institut_fuer_theorie_bis_2019"/></text:h>
      <text:p text:style-name="Text_20_body">(keine Inhalte gefunden)</text:p>
      <text:h text:style-name="Heading_20_2" text:outline-level="2"><text:bookmark-start text:name="__RefHeading___institut_for_cultural_studies_ics_bis_2019_73"/><text:bookmark-start text:name="institut_for_cultural_studies_ics_bis_2019"/>Institut for Cultural Studies ICS (bis 2019)<text:bookmark-end text:name="__RefHeading___institut_for_cultural_studies_ics_bis_2019_73"/><text:bookmark-end text:name="institut_for_cultural_studies_ics_bis_2019"/></text:h>
      <text:list text:style-name="List_20_1" text:continue-numbering="false">
        <text:list-item>
          <text:p text:style-name="List_20_1_Content_First"> Forschungsprojekte</text:p>
          <text:list text:style-name="List_20_1">
            <text:list-item>
              <text:p text:style-name="List_20_1_Content"> <text:a xlink:type="simple" xlink:href="https://medienarchiv.zhdk.ch/sets/archiv_performativ" text:style-name="Internet_20_link" text:visited-style-name="Visited_20_Internet_20_Link">archiv performativ – beispielhafte Dokumentationen von Performances (2010–2012)</text:a></text:p>
            </text:list-item>
          </text:list>
        </text:list-item>
        <text:list-item>
          <text:p text:style-name="List_20_1_Content"> Konferenzen</text:p>
          <text:list text:style-name="List_20_1">
            <text:list-item>
              <text:p text:style-name="List_20_1_Content"> <text:a xlink:type="simple" xlink:href="https://medienarchiv.zhdk.ch/sets/7c90fa41-da9a-4396-84df-e454bd1b56d9" text:style-name="Internet_20_link" text:visited-style-name="Visited_20_Internet_20_Link">Symposium ROHE KUNST? Kunst ausserhalb des Kunstbetriebs (2019)</text:a></text:p>
            </text:list-item>
          </text:list>
        </text:list-item>
        <text:list-item>
          <text:p text:style-name="List_20_1_Content"> Publikationen</text:p>
          <text:list text:style-name="List_20_1">
            <text:list-item>
              <text:p text:style-name="List_20_1_Content_Last"> <text:a xlink:type="simple" xlink:href="https://medienarchiv.zhdk.ch/sets/cfda60ec-c879-44db-b2e2-c43993332cdc" text:style-name="Internet_20_link" text:visited-style-name="Visited_20_Internet_20_Link">Quantum of Disorder (2015)</text:a></text:p>
            </text:list-item>
          </text:list>
        </text:list-item>
      </text:list>
      <text:h text:style-name="Heading_20_2" text:outline-level="2"><text:bookmark-start text:name="__RefHeading___institut_for_art_education_bis_2019_74"/><text:bookmark-start text:name="institut_for_art_education_bis_2019"/>Institut for Art Education (bis 2019)<text:bookmark-end text:name="__RefHeading___institut_for_art_education_bis_2019_74"/><text:bookmark-end text:name="institut_for_art_education_bis_2019"/></text:h>
      <text:p text:style-name="Text_20_body">(keine Inhalte gefunden)</text:p>
      <text:h text:style-name="Heading_20_2" text:outline-level="2"><text:bookmark-start text:name="__RefHeading___institute_for_contemporary_art_research_ifcar_75"/><text:bookmark-start text:name="institute_for_contemporary_art_research_ifcar"/>Institute for Contemporary Art Research IFCAR<text:bookmark-end text:name="__RefHeading___institute_for_contemporary_art_research_ifcar_75"/><text:bookmark-end text:name="institute_for_contemporary_art_research_ifcar"/></text:h>
      <text:list text:style-name="List_20_1" text:continue-numbering="false">
        <text:list-item>
          <text:p text:style-name="List_20_1_Content_First"> <text:a xlink:type="simple" xlink:href="https://medienarchiv.zhdk.ch/sets/aff1a910-38da-48c6-beab-ea60fdc6c0bd" text:style-name="Internet_20_link" text:visited-style-name="Visited_20_Internet_20_Link">«creating commons»</text:a></text:p>
        </text:list-item>
        <text:list-item>
          <text:p text:style-name="List_20_1_Content"> <text:a xlink:type="simple" xlink:href="https://medienarchiv.zhdk.ch/sets/3ec95285-9efe-434f-82fe-2a5d60bc489a" text:style-name="Internet_20_link" text:visited-style-name="Visited_20_Internet_20_Link">«Hands On»</text:a></text:p>
        </text:list-item>
        <text:list-item>
          <text:p text:style-name="List_20_1_Content_Last"> <text:a xlink:type="simple" xlink:href="https://medienarchiv.zhdk.ch/sets/ikonografie_der_trostschrift" text:style-name="Internet_20_link" text:visited-style-name="Visited_20_Internet_20_Link">Ikonographie der Trostschrift</text:a> und <text:a xlink:type="simple" xlink:href="https://prometheus.uni-koeln.de/de/sources/zuerich_zhdk" text:style-name="Internet_20_link" text:visited-style-name="Visited_20_Internet_20_Link">im Prometheus Bildarchiv</text:a></text:p>
        </text:list-item>
      </text:list>
      <text:h text:style-name="Heading_20_2" text:outline-level="2"><text:bookmark-start text:name="__RefHeading___institute_for_computer_music_and_sound_technology_icst_76"/><text:bookmark-start text:name="institute_for_computer_music_and_sound_technology_icst"/>Institute for Computer Music and Sound Technology ICST<text:bookmark-end text:name="__RefHeading___institute_for_computer_music_and_sound_technology_icst_76"/><text:bookmark-end text:name="institute_for_computer_music_and_sound_technology_icst"/></text:h>
      <text:list text:style-name="List_20_1" text:continue-numbering="false">
        <text:list-item>
          <text:p text:style-name="List_20_1_Content_First"> <text:a xlink:type="simple" xlink:href="https://medienarchiv.zhdk.ch/sets/58bc4ed1-87b8-42d4-9769-2b5d82ca90c4" text:style-name="Internet_20_link" text:visited-style-name="Visited_20_Internet_20_Link">ICST Residencies</text:a> <text:line-break/></text:p>
        </text:list-item>
        <text:list-item>
          <text:p text:style-name="List_20_1_Content"> PPEAM (folgt 2020)</text:p>
        </text:list-item>
        <text:list-item>
          <text:p text:style-name="List_20_1_Content"> <text:a xlink:type="simple" xlink:href="https://medienarchiv.zhdk.ch/sets/samartzis_scientificexchange_snf" text:style-name="Internet_20_link" text:visited-style-name="Visited_20_Internet_20_Link">Mapping the Sound Ecology of the Swiss Alps (2019)</text:a></text:p>
        </text:list-item>
        <text:list-item>
          <text:p text:style-name="List_20_1_Content"> <text:a xlink:type="simple" xlink:href="https://medienarchiv.zhdk.ch/sets/sound-colour-space" text:style-name="Internet_20_link" text:visited-style-name="Visited_20_Internet_20_Link">SoundColorSpace</text:a></text:p>
        </text:list-item>
        <text:list-item>
          <text:p text:style-name="List_20_1_Content_Last"> <text:a xlink:type="simple" xlink:href="https://medienarchiv.zhdk.ch/sets/4a85abe9-f211-47c1-82a0-4f69c3d93cba" text:style-name="Internet_20_link" text:visited-style-name="Visited_20_Internet_20_Link">Computermusik bei German Toro-Pérez (Fotodoku 2009)</text:a></text:p>
        </text:list-item>
      </text:list>
      <text:h text:style-name="Heading_20_2" text:outline-level="2"><text:bookmark-start text:name="__RefHeading___institute_for_music_research_77"/><text:bookmark-start text:name="institute_for_music_research"/>Institute for Music Research<text:bookmark-end text:name="__RefHeading___institute_for_music_research_77"/><text:bookmark-end text:name="institute_for_music_research"/></text:h>
      <text:p text:style-name="Text_20_body">(keine Inhalte gefunden)</text:p>
      <text:p text:style-name="Horizontal_20_Line"/>
      <text:h text:style-name="Heading_20_5" text:outline-level="5"><text:bookmark-start text:name="__RefHeading___rektorat_78"/><text:bookmark-start text:name="rektorat"/>Rektorat<text:bookmark-end text:name="__RefHeading___rektorat_78"/><text:bookmark-end text:name="rektorat"/></text:h>
      <text:h text:style-name="Heading_20_2" text:outline-level="2"><text:bookmark-start text:name="__RefHeading___hochschulkommunikation_79"/><text:bookmark-start text:name="hochschulkommunikation"/>Hochschulkommunikation<text:bookmark-end text:name="__RefHeading___hochschulkommunikation_79"/><text:bookmark-end text:name="hochschulkommunikation"/></text:h>
      <text:h text:style-name="Heading_20_3" text:outline-level="3"><text:bookmark-start text:name="__RefHeading___publikationen_zhdk_80"/><text:bookmark-start text:name="publikationen_zhdk"/>Publikationen ZHdK<text:bookmark-end text:name="__RefHeading___publikationen_zhdk_80"/><text:bookmark-end text:name="publikationen_zhdk"/></text:h>
      <text:p text:style-name="Text_20_body"><text:a xlink:type="simple" xlink:href="https://medienarchiv.zhdk.ch/sets/9f9741f8-8802-436a-8752-7735133cbba4" text:style-name="Internet_20_link" text:visited-style-name="Visited_20_Internet_20_Link">https://medienarchiv.zhdk.ch/sets/9f9741f8-8802-436a-8752-7735133cbba4</text:a></text:p>
      <text:list text:style-name="List_20_1" text:continue-numbering="false">
        <text:list-item>
          <text:p text:style-name="List_20_1_Content_First"> <text:a xlink:type="simple" xlink:href="https://medienarchiv.zhdk.ch/sets/major-minor_the-making-of" text:style-name="Internet_20_link" text:visited-style-name="Visited_20_Internet_20_Link">The Making of Major Minor</text:a></text:p>
        </text:list-item>
        <text:list-item>
          <text:p text:style-name="List_20_1_Content"> <text:a xlink:type="simple" xlink:href="https://medienarchiv.zhdk.ch/sets/5d91ef83-a9e9-4964-98e5-92dc4c3e70e0" text:style-name="Internet_20_link" text:visited-style-name="Visited_20_Internet_20_Link">Imagebroschüre der Zürcher Hochschule der Künste</text:a></text:p>
        </text:list-item>
        <text:list-item>
          <text:p text:style-name="List_20_1_Content"> <text:a xlink:type="simple" xlink:href="https://medienarchiv.zhdk.ch/sets/49b49288-4a0c-42ed-9911-85d0a8521895" text:style-name="Internet_20_link" text:visited-style-name="Visited_20_Internet_20_Link">Jahresberichte der Zürcher Hochschule der Künste</text:a></text:p>
        </text:list-item>
        <text:list-item>
          <text:p text:style-name="List_20_1_Content_Last"> <text:a xlink:type="simple" xlink:href="https://medienarchiv.zhdk.ch/sets/29a0ae8f-663b-4536-a434-61810fa2e5f4" text:style-name="Internet_20_link" text:visited-style-name="Visited_20_Internet_20_Link">ZETT – Das Magazin der Hochschule der Künste</text:a></text:p>
        </text:list-item>
      </text:list>
      <text:h text:style-name="Heading_20_3" text:outline-level="3"><text:bookmark-start text:name="__RefHeading___projektschaufenster_zhdk-website_81"/><text:bookmark-start text:name="projektschaufenster_zhdk-website"/>Projektschaufenster ZHdK-Website<text:bookmark-end text:name="__RefHeading___projektschaufenster_zhdk-website_81"/><text:bookmark-end text:name="projektschaufenster_zhdk-website"/></text:h>
      <text:list text:style-name="List_20_1" text:continue-numbering="false">
        <text:list-item>
          <text:p text:style-name="List_20_1_Content_First"> im Medienarchiv: <text:a xlink:type="simple" xlink:href="https://medienarchiv.zhdk.ch/sets/studienprojekte-website-zhdk" text:style-name="Internet_20_link" text:visited-style-name="Visited_20_Internet_20_Link">https://medienarchiv.zhdk.ch/sets/studienprojekte-website-zhdk</text:a></text:p>
        </text:list-item>
        <text:list-item>
          <text:p text:style-name="List_20_1_Content_Last"> auf Website ZHdK: <text:a xlink:type="simple" xlink:href="https://www.zhdk.ch/studienprojekte" text:style-name="Internet_20_link" text:visited-style-name="Visited_20_Internet_20_Link">https://www.zhdk.ch/studienprojekte</text:a> </text:p>
        </text:list-item>
      </text:list>
      <text:h text:style-name="Heading_20_3" text:outline-level="3"><text:bookmark-start text:name="__RefHeading___archiv_hochschulkommunikation_fotografie_82"/><text:bookmark-start text:name="archiv_hochschulkommunikation_fotografie"/>Archiv Hochschulkommunikation Fotografie<text:bookmark-end text:name="__RefHeading___archiv_hochschulkommunikation_fotografie_82"/><text:bookmark-end text:name="archiv_hochschulkommunikation_fotografie"/></text:h>
      <text:list text:style-name="List_20_1" text:continue-numbering="false">
        <text:list-item>
          <text:p text:style-name="List_20_1_Content_First"> <text:a xlink:type="simple" xlink:href="https://medienarchiv.zhdk.ch/sets/0c942e96-9346-4c39-956c-065c13a77a66" text:style-name="Internet_20_link" text:visited-style-name="Visited_20_Internet_20_Link">Archiv Hochschulkommunikation 2020</text:a></text:p>
        </text:list-item>
        <text:list-item>
          <text:p text:style-name="List_20_1_Content"> <text:a xlink:type="simple" xlink:href="https://medienarchiv.zhdk.ch/sets/43a26fd4-c34f-4db2-921e-435346299a50" text:style-name="Internet_20_link" text:visited-style-name="Visited_20_Internet_20_Link">Archiv Hochschulkommunikation 2019</text:a></text:p>
        </text:list-item>
        <text:list-item>
          <text:p text:style-name="List_20_1_Content"> <text:a xlink:type="simple" xlink:href="https://medienarchiv.zhdk.ch/sets/e08209bc-118d-4fb0-a2e6-d85c2c71dbf7" text:style-name="Internet_20_link" text:visited-style-name="Visited_20_Internet_20_Link">Archiv Hochschulkommunikation 2018</text:a></text:p>
        </text:list-item>
        <text:list-item>
          <text:p text:style-name="List_20_1_Content"> <text:a xlink:type="simple" xlink:href="https://medienarchiv.zhdk.ch/sets/b2139daf-9fdc-4003-95ac-718b8ef62149" text:style-name="Internet_20_link" text:visited-style-name="Visited_20_Internet_20_Link">Archiv Hochschulkommunikation 2017</text:a></text:p>
        </text:list-item>
        <text:list-item>
          <text:p text:style-name="List_20_1_Content"> <text:a xlink:type="simple" xlink:href="https://medienarchiv.zhdk.ch/sets/d847f192-87b7-4a98-969f-4bb594de6ffd" text:style-name="Internet_20_link" text:visited-style-name="Visited_20_Internet_20_Link">Archiv Hochschulkommunikation 2016</text:a></text:p>
        </text:list-item>
        <text:list-item>
          <text:p text:style-name="List_20_1_Content"> <text:a xlink:type="simple" xlink:href="https://medienarchiv.zhdk.ch/sets/79439aba-e5b3-4893-8b22-b76f25518c38" text:style-name="Internet_20_link" text:visited-style-name="Visited_20_Internet_20_Link">Archiv Hochschulkommunikation 2015</text:a></text:p>
        </text:list-item>
        <text:list-item>
          <text:p text:style-name="List_20_1_Content"> <text:a xlink:type="simple" xlink:href="https://medienarchiv.zhdk.ch/sets/c0137557-3494-4139-a231-f3bf3fd90e6f" text:style-name="Internet_20_link" text:visited-style-name="Visited_20_Internet_20_Link">Archiv Hochschulkommunikation 2014</text:a></text:p>
        </text:list-item>
        <text:list-item>
          <text:p text:style-name="List_20_1_Content"> <text:a xlink:type="simple" xlink:href="https://medienarchiv.zhdk.ch/sets/339cc3ab-6fcc-48a7-87d2-c5c4dc9d4b37" text:style-name="Internet_20_link" text:visited-style-name="Visited_20_Internet_20_Link">Archiv Hochschulkommunikation 2013</text:a></text:p>
        </text:list-item>
        <text:list-item>
          <text:p text:style-name="List_20_1_Content"> <text:a xlink:type="simple" xlink:href="https://medienarchiv.zhdk.ch/sets/a65f2abe-1aa0-44e6-a004-5ca3276a8123" text:style-name="Internet_20_link" text:visited-style-name="Visited_20_Internet_20_Link">Archiv Hochschulkommunikation 2012</text:a></text:p>
        </text:list-item>
        <text:list-item>
          <text:p text:style-name="List_20_1_Content"> <text:a xlink:type="simple" xlink:href="https://medienarchiv.zhdk.ch/sets/4198f78d-5a13-4e00-9daa-b53f0768e741" text:style-name="Internet_20_link" text:visited-style-name="Visited_20_Internet_20_Link">Archiv Hochschulkommunikation 2011</text:a></text:p>
        </text:list-item>
        <text:list-item>
          <text:p text:style-name="List_20_1_Content"> <text:a xlink:type="simple" xlink:href="https://medienarchiv.zhdk.ch/sets/60ce47df-6877-45ce-be46-09ebc62add3d" text:style-name="Internet_20_link" text:visited-style-name="Visited_20_Internet_20_Link">Transformation Toni-Areal: Fotos</text:a></text:p>
        </text:list-item>
        <text:list-item>
          <text:p text:style-name="List_20_1_Content_Last"> <text:a xlink:type="simple" xlink:href="https://medienarchiv.zhdk.ch/sets/raeumlichkeiten_der_zhdk_2007" text:style-name="Internet_20_link" text:visited-style-name="Visited_20_Internet_20_Link">Räumlichkeiten ZHdK 2007</text:a></text:p>
        </text:list-item>
      </text:list>
      <text:h text:style-name="Heading_20_2" text:outline-level="2"><text:bookmark-start text:name="__RefHeading___medien-_und_informationszentrum_83"/><text:bookmark-start text:name="medien-_und_informationszentrum"/>Medien- und Informationszentrum<text:bookmark-end text:name="__RefHeading___medien-_und_informationszentrum_83"/><text:bookmark-end text:name="medien-_und_informationszentrum"/></text:h>
      <text:h text:style-name="Heading_20_3" text:outline-level="3"><text:bookmark-start text:name="__RefHeading___open_access_publikationen_der_zhdk_-vor_zopar_84"/><text:bookmark-start text:name="open_access_publikationen_der_zhdk_-vor_zopar"/>Open Access Publikationen der ZHdK (-vor ZOPAR-)<text:bookmark-end text:name="__RefHeading___open_access_publikationen_der_zhdk_-vor_zopar_84"/><text:bookmark-end text:name="open_access_publikationen_der_zhdk_-vor_zopar"/></text:h>
      <text:p text:style-name="Text_20_body"><text:a xlink:type="simple" xlink:href="https://medienarchiv.zhdk.ch/sets/oa-publikationen" text:style-name="Internet_20_link" text:visited-style-name="Visited_20_Internet_20_Link">https://medienarchiv.zhdk.ch/sets/oa-publikationen</text:a></text:p>
      <text:h text:style-name="Heading_20_3" text:outline-level="3"><text:bookmark-start text:name="__RefHeading___miz_85"/><text:bookmark-start text:name="miz"/>MIZ<text:bookmark-end text:name="__RefHeading___miz_85"/><text:bookmark-end text:name="miz"/></text:h>
      <text:list text:style-name="List_20_1" text:continue-numbering="false">
        <text:list-item>
          <text:p text:style-name="List_20_1_Content_First"> <text:a xlink:type="simple" xlink:href="https://medienarchiv.zhdk.ch/sets/schaustelle" text:style-name="Internet_20_link" text:visited-style-name="Visited_20_Internet_20_Link">MIZ-Schaustelle</text:a></text:p>
        </text:list-item>
        <text:list-item>
          <text:p text:style-name="List_20_1_Content"> <text:a xlink:type="simple" xlink:href="https://medienarchiv.zhdk.ch/sets/miz-schliessansage" text:style-name="Internet_20_link" text:visited-style-name="Visited_20_Internet_20_Link">Schliessansage MIZ</text:a></text:p>
        </text:list-item>
        <text:list-item>
          <text:p text:style-name="List_20_1_Content_Last"> <text:a xlink:type="simple" xlink:href="https://medienarchiv.zhdk.ch/sets/50d10b6f-ebf2-480b-8200-022034d126be" text:style-name="Internet_20_link" text:visited-style-name="Visited_20_Internet_20_Link">shnapp dir ein shlep</text:a></text:p>
        </text:list-item>
      </text:list>
      <text:h text:style-name="Heading_20_2" text:outline-level="2"><text:bookmark-start text:name="__RefHeading___medienarchiv_86"/><text:bookmark-start text:name="medienarchiv"/>Medienarchiv<text:bookmark-end text:name="__RefHeading___medienarchiv_86"/><text:bookmark-end text:name="medienarchiv"/></text:h>
      <text:list text:style-name="List_20_1" text:continue-numbering="false">
        <text:list-item>
          <text:p text:style-name="List_20_1_Content_First"> <text:a xlink:type="simple" xlink:href="https://medienarchiv.zhdk.ch/sets/medienarchiv" text:style-name="Internet_20_link" text:visited-style-name="Visited_20_Internet_20_Link">Einstieg Medienarchiv</text:a></text:p>
          <text:list text:style-name="List_20_1">
            <text:list-item>
              <text:p text:style-name="List_20_1_Content_Last"> <text:a xlink:type="simple" xlink:href="https://medienarchiv.zhdk.ch/sets/medienarchiv-tutorials" text:style-name="Internet_20_link" text:visited-style-name="Visited_20_Internet_20_Link">Video Tutorials</text:a></text:p>
            </text:list-item>
          </text:list>
        </text:list-item>
      </text:list>
      <text:h text:style-name="Heading_20_3" text:outline-level="3"><text:bookmark-start text:name="__RefHeading___archiv-projekte_87"/><text:bookmark-start text:name="archiv-projekte"/>Archiv-Projekte<text:bookmark-end text:name="__RefHeading___archiv-projekte_87"/><text:bookmark-end text:name="archiv-projekte"/></text:h>
      <text:list text:style-name="List_20_1" text:continue-numbering="false">
        <text:list-item>
          <text:p text:style-name="List_20_1_Content_First"> <text:a xlink:type="simple" xlink:href="https://medienarchiv.zhdk.ch/sets/digitalbrainstorming" text:style-name="Internet_20_link" text:visited-style-name="Visited_20_Internet_20_Link">Digital Brainstorming</text:a></text:p>
        </text:list-item>
        <text:list-item>
          <text:p text:style-name="List_20_1_Content"> <text:a xlink:type="simple" xlink:href="https://medienarchiv.zhdk.ch/sets/festivalarchiv_viper" text:style-name="Internet_20_link" text:visited-style-name="Visited_20_Internet_20_Link">VIPER (1980–2006)</text:a> (restricted)</text:p>
        </text:list-item>
        <text:list-item>
          <text:p text:style-name="List_20_1_Content"> <text:a xlink:type="simple" xlink:href="http://medienarchiv.zhdk.ch/sets/kataloge_experimental" text:style-name="Internet_20_link" text:visited-style-name="Visited_20_Internet_20_Link">ExperiMENTAL (1991–1997)</text:a></text:p>
        </text:list-item>
        <text:list-item>
          <text:p text:style-name="List_20_1_Content_Last"> <text:a xlink:type="simple" xlink:href="https://medienarchiv.zhdk.ch/sets/filmkurse_reichle" text:style-name="Internet_20_link" text:visited-style-name="Visited_20_Internet_20_Link">Filmkurse Franz Reichle</text:a> (restricted)</text:p>
        </text:list-item>
      </text:list>
      <text:h text:style-name="Heading_20_2" text:outline-level="2"><text:bookmark-start text:name="__RefHeading___zentrum_fuer_kulturrecht_88"/><text:bookmark-start text:name="zentrum_fuer_kulturrecht"/>Zentrum für Kulturrecht<text:bookmark-end text:name="__RefHeading___zentrum_fuer_kulturrecht_88"/><text:bookmark-end text:name="zentrum_fuer_kulturrecht"/></text:h>
      <text:h text:style-name="Heading_20_3" text:outline-level="3"><text:bookmark-start text:name="__RefHeading___tagungen_zentrum_fuer_kulturrecht_89"/><text:bookmark-start text:name="tagungen_zentrum_fuer_kulturrecht"/>Tagungen Zentrum für Kulturrecht<text:bookmark-end text:name="__RefHeading___tagungen_zentrum_fuer_kulturrecht_89"/><text:bookmark-end text:name="tagungen_zentrum_fuer_kulturrecht"/></text:h>
      <text:list text:style-name="List_20_1" text:continue-numbering="false">
        <text:list-item>
          <text:p text:style-name="List_20_1_Content_First"> <text:a xlink:type="simple" xlink:href="https://medienarchiv.zhdk.ch/sets/4b349d4b-7dca-4ee5-ac48-c2c48328341a" text:style-name="Internet_20_link" text:visited-style-name="Visited_20_Internet_20_Link">Hashtag Ad (2018)</text:a></text:p>
        </text:list-item>
        <text:list-item>
          <text:p text:style-name="List_20_1_Content_Last"> <text:a xlink:type="simple" xlink:href="https://medienarchiv.zhdk.ch/sets/5208d7f4-bc1a-4650-8d31-09360b8aac75" text:style-name="Internet_20_link" text:visited-style-name="Visited_20_Internet_20_Link">Das Geheimnis der Fotografie (2015)</text:a></text:p>
        </text:list-item>
      </text:list>
      <text:p text:style-name="Horizontal_20_Line"/>
      <text:h text:style-name="Heading_20_5" text:outline-level="5"><text:bookmark-start text:name="__RefHeading___services_90"/><text:bookmark-start text:name="services"/>Services<text:bookmark-end text:name="__RefHeading___services_90"/><text:bookmark-end text:name="services"/></text:h>
      <text:h text:style-name="Heading_20_2" text:outline-level="2"><text:bookmark-start text:name="__RefHeading___innovations-_und_technologiezentrum_91"/><text:bookmark-start text:name="innovations-_und_technologiezentrum"/>Innovations- und Technologiezentrum<text:bookmark-end text:name="__RefHeading___innovations-_und_technologiezentrum_91"/><text:bookmark-end text:name="innovations-_und_technologiezentrum"/></text:h>
      <text:list text:style-name="List_20_1" text:continue-numbering="false">
        <text:list-item>
          <text:p text:style-name="List_20_1_Content_First"> Madek</text:p>
          <text:list text:style-name="List_20_1">
            <text:list-item>
              <text:p text:style-name="List_20_1_Content"> <text:a xlink:type="simple" xlink:href="https://staging.madek.zhdk.ch/sets/8bc989a5-1f84-431b-a468-e601d9a932ea" text:style-name="Internet_20_link" text:visited-style-name="Visited_20_Internet_20_Link">Madek-Entwicklung ab 2009</text:a> (restricted)</text:p>
            </text:list-item>
            <text:list-item>
              <text:p text:style-name="List_20_1_Content_Last"> <text:a xlink:type="simple" xlink:href="https://medienarchiv.zhdk.ch/sets/3ca78d19-88a7-4a3e-924c-cc9f46a9f65e" text:style-name="Internet_20_link" text:visited-style-name="Visited_20_Internet_20_Link">Fotos Entwicklungs- und Projektteam</text:a></text:p>
            </text:list-item>
          </text:list>
        </text:list-item>
      </text:list>
      <text:h text:style-name="Heading_20_2" text:outline-level="2"><text:bookmark-start text:name="__RefHeading___produktionszentrum_92"/><text:bookmark-start text:name="produktionszentrum"/>Produktionszentrum<text:bookmark-end text:name="__RefHeading___produktionszentrum_92"/><text:bookmark-end text:name="produktionszentrum"/></text:h>
      <text:h text:style-name="Heading_20_3" text:outline-level="3"><text:bookmark-start text:name="__RefHeading___facility_management_93"/><text:bookmark-start text:name="facility_management"/>Facility Management<text:bookmark-end text:name="__RefHeading___facility_management_93"/><text:bookmark-end text:name="facility_management"/></text:h>
      <text:list text:style-name="List_20_1" text:continue-numbering="false">
        <text:list-item>
          <text:p text:style-name="List_20_1_Content_First"> <text:a xlink:type="simple" xlink:href="https://medienarchiv.zhdk.ch/sets/toniprojekt_dokumentation" text:style-name="Internet_20_link" text:visited-style-name="Visited_20_Internet_20_Link">Projekt Toni-Areal</text:a></text:p>
          <text:list text:style-name="List_20_1">
            <text:list-item>
              <text:p text:style-name="List_20_1_Content"> <text:a xlink:type="simple" xlink:href="https://medienarchiv.zhdk.ch/sets/407cf439-c7f7-4862-9519-71b90e61378e" text:style-name="Internet_20_link" text:visited-style-name="Visited_20_Internet_20_Link">Publikationen Projekt Toni-Areal</text:a></text:p>
            </text:list-item>
            <text:list-item>
              <text:p text:style-name="List_20_1_Content"> <text:a xlink:type="simple" xlink:href="https://medienarchiv.zhdk.ch/sets/metamorphose" text:style-name="Internet_20_link" text:visited-style-name="Visited_20_Internet_20_Link">Bildmaterial Projekt Toni-Areal</text:a></text:p>
            </text:list-item>
            <text:list-item>
              <text:p text:style-name="List_20_1_Content_Last"> <text:a xlink:type="simple" xlink:href="https://medienarchiv.zhdk.ch/sets/7d39eab7-5fd8-464f-b663-ce839c9a8e45" text:style-name="Internet_20_link" text:visited-style-name="Visited_20_Internet_20_Link">Studierendenprojekte Toni-Areal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museum_fuer_gestaltung_94"/><text:bookmark-start text:name="museum_fuer_gestaltung"/>Museum für Gestaltung<text:bookmark-end text:name="__RefHeading___museum_fuer_gestaltung_94"/><text:bookmark-end text:name="museum_fuer_gestaltung"/></text:h>
      <text:list text:style-name="List_20_1" text:continue-numbering="false">
        <text:list-item>
          <text:p text:style-name="List_20_1_Content_First"> <text:a xlink:type="simple" xlink:href="https://medienarchiv.zhdk.ch/sets/297e6082-c353-48f9-b203-2fb66cfa0e0c" text:style-name="Internet_20_link" text:visited-style-name="Visited_20_Internet_20_Link">«Wissen in Bildern - Informationsdesign heute» (2020)</text:a></text:p>
        </text:list-item>
        <text:list-item>
          <text:p text:style-name="List_20_1_Content"> <text:a xlink:type="simple" xlink:href="https://medienarchiv.zhdk.ch/sets/a644f61b-891b-41f5-97e4-0163579ea6b9" text:style-name="Internet_20_link" text:visited-style-name="Visited_20_Internet_20_Link">«Bally- Das Geschäft mit dem Schuh» (2019)</text:a></text:p>
        </text:list-item>
        <text:list-item>
          <text:p text:style-name="List_20_1_Content"> <text:a xlink:type="simple" xlink:href="https://medienarchiv.zhdk.ch/sets/4c2af99b-f4b7-40a4-9552-156738e46ce9" text:style-name="Internet_20_link" text:visited-style-name="Visited_20_Internet_20_Link">Collection Highlights – Ideales Wohnen (2018)</text:a></text:p>
        </text:list-item>
        <text:list-item>
          <text:p text:style-name="List_20_1_Content"> <text:a xlink:type="simple" xlink:href="https://medienarchiv.zhdk.ch/sets/999014e8-8138-4761-9b43-12eee58fb6e6" text:style-name="Internet_20_link" text:visited-style-name="Visited_20_Internet_20_Link">Pavillon Le Corbusier</text:a></text:p>
        </text:list-item>
        <text:list-item>
          <text:p text:style-name="List_20_1_Content"> <text:a xlink:type="simple" xlink:href="https://medienarchiv.zhdk.ch/sets/d4dbf288-6531-43a5-b744-8c2dcd103698" text:style-name="Internet_20_link" text:visited-style-name="Visited_20_Internet_20_Link">Gebäude Museum für Gestaltung</text:a></text:p>
        </text:list-item>
        <text:list-item>
          <text:p text:style-name="List_20_1_Content_Last"> …</text:p>
        </text:list-item>
      </text:list>
      <text:p text:style-name="Horizontal_20_Line"/>
      <text:h text:style-name="Heading_20_2" text:outline-level="2"><text:bookmark-start text:name="__RefHeading___externe_websites_95"/><text:bookmark-start text:name="externe_websites"/>Externe Websites<text:bookmark-end text:name="__RefHeading___externe_websites_95"/><text:bookmark-end text:name="externe_websites"/></text:h>
      <text:p text:style-name="Text_20_body">Externe Websites, die ihre Daten aus dem Medienarchiv beziehen:</text:p>
      <text:list text:style-name="List_20_1" text:continue-numbering="false">
        <text:list-item>
          <text:p text:style-name="List_20_1_Content_First"> «Research Video» Forschungsprojekt von IDE und IPF</text:p>
        </text:list-item>
        <text:list-item>
          <text:p text:style-name="List_20_1_Content"> «Hands On» IFCAR-Forschungsprojekt</text:p>
        </text:list-item>
        <text:list-item>
          <text:p text:style-name="List_20_1_Content"> <text:a xlink:type="simple" xlink:href="https://disabilityonstage.zhdk.ch" text:style-name="Internet_20_link" text:visited-style-name="Visited_20_Internet_20_Link">«Disability on Stage»</text:a> IPF-Forschungsprojekt</text:p>
        </text:list-item>
        <text:list-item>
          <text:p text:style-name="List_20_1_Content"> «Ikonographie der Trostschrift» IFCAR-Forschungsprojekt im <text:a xlink:type="simple" xlink:href="https://prometheus.uni-koeln.de/de/sources/zuerich_zhdk" text:style-name="Internet_20_link" text:visited-style-name="Visited_20_Internet_20_Link">Prometheus Bildarchiv</text:a></text:p>
        </text:list-item>
        <text:list-item>
          <text:p text:style-name="List_20_1_Content"> <text:a xlink:type="simple" xlink:href="http://sound-colour-space.zhdk.ch" text:style-name="Internet_20_link" text:visited-style-name="Visited_20_Internet_20_Link">«Sound Color Space»</text:a> ICST-Forschungsprojekt</text:p>
        </text:list-item>
        <text:list-item>
          <text:p text:style-name="List_20_1_Content"> <text:a xlink:type="simple" xlink:href="https://www.researchcatalogue.net" text:style-name="Internet_20_link" text:visited-style-name="Visited_20_Internet_20_Link">Research Catalogue</text:a></text:p>
        </text:list-item>
        <text:list-item>
          <text:p text:style-name="List_20_1_Content_Last"> <text:a xlink:type="simple" xlink:href="https://www.zhdk.ch/diplomprojekte" text:style-name="Internet_20_link" text:visited-style-name="Visited_20_Internet_20_Link">ZHdK-Projektschaufen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20T14::14:57</meta:creation-date>
    <dc:creator>Generated</dc:creator>
    <dc:date>2024-09-20T14::14:57</dc:date>
    <dc:language>en-US</dc:language>
    <meta:editing-cycles>1</meta:editing-cycles>
    <meta:editing-duration>PT0S</meta:editing-duration>
    <dc:title>zhdk-tektonik</dc:title>
  </office:meta>
</office:document-meta>
</file>