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fuehrung_in_kultur_und_medientheorie"/><text:bookmark-start text:name="__RefHeading___begriffe_1"/><text:bookmark-start text:name="begriffe"/>Begriffe<text:bookmark-end text:name="__RefHeading___begriffe_1"/><text:bookmark-end text:name="begriffe"/></text:h>
      <text:h text:style-name="Heading_20_3" text:outline-level="3"><text:bookmark-start text:name="__RefHeading___medien_2"/><text:bookmark-start text:name="medien"/>Medien<text:bookmark-end text:name="__RefHeading___medien_2"/><text:bookmark-end text:name="medien"/></text:h>
      <text:h text:style-name="Heading_20_3" text:outline-level="3"><text:bookmark-start text:name="__RefHeading___koerper_3"/><text:bookmark-start text:name="koerper"/>Körper<text:bookmark-end text:name="__RefHeading___koerper_3"/><text:bookmark-end text:name="koerper"/></text:h>
      <text:h text:style-name="Heading_20_3" text:outline-level="3"><text:bookmark-start text:name="__RefHeading___zeit_4"/><text:bookmark-start text:name="zeit"/>Zeit<text:bookmark-end text:name="__RefHeading___zeit_4"/><text:bookmark-end text:name="zeit"/></text:h>
      <text:h text:style-name="Heading_20_3" text:outline-level="3"><text:bookmark-start text:name="__RefHeading___archiv_5"/><text:bookmark-start text:name="archiv"/>Archiv<text:bookmark-end text:name="__RefHeading___archiv_5"/><text:bookmark-end text:name="archiv"/></text:h>
      <text:h text:style-name="Heading_20_3" text:outline-level="3"><text:bookmark-start text:name="__RefHeading___raum_6"/><text:bookmark-start text:name="raum"/>Raum<text:bookmark-end text:name="__RefHeading___raum_6"/><text:bookmark-end text:name="raum"/></text:h>
      <text:h text:style-name="Heading_20_3" text:outline-level="3"><text:bookmark-start text:name="__RefHeading___identitaet_7"/><text:bookmark-start text:name="identitaet"/>Identität<text:bookmark-end text:name="__RefHeading___identitaet_7"/><text:bookmark-end text:name="identita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2::40:02</meta:creation-date>
    <dc:creator>Generated</dc:creator>
    <dc:date>2026-03-22T02::40:02</dc:date>
    <dc:language>en-US</dc:language>
    <meta:editing-cycles>1</meta:editing-cycles>
    <meta:editing-duration>PT0S</meta:editing-duration>
    <dc:title>einfuehrung_in_kultur_und_medientheorie</dc:title>
  </office:meta>
</office:document-meta>
</file>