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grund_begriffe"/>Original /Kopie / Reenactment</text:span></text:p>
      <text:p text:style-name="Text_20_body">Vorbereitung Jana &amp; Manuela</text:p>
      <text:p text:style-name="Text_20_body">Reflexion: Livia</text:p>
      <text:p text:style-name="Text_20_body">Text von Walter Benjamin geschrieben 1933.</text:p>
      <text:p text:style-name="Text_20_body">Der Text thematisiert die technische Reproduzierbarkeit. Ein Kunstwerk wie zum Beispiel das der Picasso ist nicht greifbar. Es hat eine Aura. Mit der Reproduzierbarkeit verliert das Werk an Aura. Eine technische Reproduzierbarkeit kann zum Beispiel eine Prägung, Holzschnitt, Kupferschnitt, Lithographie oder Fotografie sein. Die Reproduktionstechnik löst das Original aus dem Bereich der Tradition ab. Es verliert an Einmaligkeit. Durch die Reproduktion wird die soziale Funktion umgewälzt. Die Fundierung auf Ritual wird umgewälzt auf eine Fundierung der Politik. 
Der Kultwert und Ausstellungswert sind bei der Reproduktion wichtig. Die Reproduzierungen verändern das Kunstfeld.
Im Text vergleicht er die Medien Film und Theater. Film hatte dabei weniger Aura, weil es nicht live ist. Filmschauspieler besetzten auch eine Aura jedoch eine Andere. Es ist eine als Starkult. Beim Film können die Schauspieler/Regie nicht durch Reaktionen vom Publikum Abläufe verändern. Beim Theater ist dies eher möglich.
Zusätzlich wird Malerei und Film verglichen. Dabei vergleicht er den Maler mit einem Magier. Der Magier betrachtet die Materie eher aus Distanz. Der Filmemacher wird dabei mit einem Chirurgen verglichen der in den Körper/Materie eindringt. 
Jede Kunstform hat kritische Zeiten die auf neuen Kunstformen hindrängen können.
Im Vor- und Nachwort sagt Walter Benjamin viel über seine politische Richtung er ist gegen den Faschismus und für den Kommunismus. Er findet, Faschismus versuche das politische Leben zu ästhetisieren. Diese Ästhetik kann in Krieg gipfeln. Der Kommunismus hingegen antworte auf die Politisierung der Kunst.</text:p>
      <text:p text:style-name="Text_20_body"><text:span text:style-name="Strong_20_Emphasis">Copyright / copyleft</text:span></text:p>
      <text:p text:style-name="Text_20_body">Vorbereitung Meret</text:p>
      <text:p text:style-name="Text_20_body">Reflexion Ruben</text:p>
      <text:p text:style-name="Text_20_body"><text:span text:style-name="Strong_20_Emphasis">Commons</text:span></text:p>
      <text:p text:style-name="Text_20_body">Vorbereitung Ruben</text:p>
      <text:p text:style-name="Text_20_body">Reflexion Jana</text:p>
      <text:p text:style-name="Text_20_body"><text:span text:style-name="Strong_20_Emphasis">Relational Art / Soziale Skulptur</text:span></text:p>
      <text:p text:style-name="Text_20_body">Vorbereitung Varun, Simona </text:p>
      <text:p text:style-name="Text_20_body">Reflexion Simona</text:p>
      <text:p text:style-name="Text_20_body"><text:span text:style-name="Strong_20_Emphasis">Performativität</text:span></text:p>
      <text:p text:style-name="Text_20_body">Vorbereitung Cecy</text:p>
      <text:p text:style-name="Text_20_body">Reflexion Cecy, Sultan</text:p>
      <text:p text:style-name="Text_20_body"><text:span text:style-name="Strong_20_Emphasis">Algorithmus</text:span></text:p>
      <text:p text:style-name="Text_20_body">Vorbereitung orson, svenja</text:p>
      <text:p text:style-name="Text_20_body">Reflexion Hel</text:p>
      <text:p text:style-name="Text_20_body"><text:span text:style-name="Strong_20_Emphasis">Hacking</text:span></text:p>
      <text:p text:style-name="Text_20_body">Vorbereitung Sultan</text:p>
      <text:p text:style-name="Text_20_body">Reflexion ors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2T02::24:57</meta:creation-date>
    <dc:creator>Generated</dc:creator>
    <dc:date>2026-03-22T02::24:57</dc:date>
    <dc:language>en-US</dc:language>
    <meta:editing-cycles>1</meta:editing-cycles>
    <meta:editing-duration>PT0S</meta:editing-duration>
    <dc:title>grund_begriffe</dc:title>
  </office:meta>
</office:document-meta>
</file>