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kunst_verhahndel_theorie_einfuehrung"/>10.3.2015: Klassiker: Das Erschütterung des Subjekts</text:span></text:p>
      <text:p text:style-name="Text_20_body"><text:a xlink:type="simple" xlink:href="https://wiki.zhdk.ch/modul/lib/exe/fetch.php?media=barthes_tod_des_autors_1967.pdf" text:style-name="Internet_20_link" text:visited-style-name="Visited_20_Internet_20_Link"> Barthes. Tod des Autors, 1967</text:a></text:p>
      <text:p text:style-name="Text_20_body"><text:a xlink:type="simple" xlink:href="https://wiki.zhdk.ch/modul/lib/exe/fetch.php?media=foucault_was_ist_ein_autor_1969_1002-1041.pdf" text:style-name="Internet_20_link" text:visited-style-name="Visited_20_Internet_20_Link"> Michel Foucault, Was ist ein Autor?, 1969</text:a></text:p>
      <text:p text:style-name="Text_20_body"><text:span text:style-name="Strong_20_Emphasis">24.3. 2015: Bedingungen des Sprechens</text:span></text:p>
      <text:p text:style-name="Text_20_body"><text:span text:style-name="Strong_20_Emphasis">7.4. 2015: verteilte Subjekte</text:span></text:p>
      <text:p text:style-name="Text_20_body"><text:span text:style-name="Strong_20_Emphasis">21.4. 2015: Kunst produziert Welt</text:span></text:p>
      <text:p text:style-name="Text_20_body"><text:a xlink:type="simple" xlink:href="https://wiki.zhdk.ch/modul/lib/exe/fetch.php?media=benjamin-autor_als_produzent.pdf" text:style-name="Internet_20_link" text:visited-style-name="Visited_20_Internet_20_Link"> Benjamin. Autor als Produzent, 1934</text:a></text:p>
      <text:p text:style-name="Text_20_body"><text:a xlink:type="simple" xlink:href="https://wiki.zhdk.ch/modul/lib/exe/fetch.php?media=relational_aesthetics_-_nicolas_bourriaud.pdf" text:style-name="Internet_20_link" text:visited-style-name="Visited_20_Internet_20_Link"> Bourriaud Relational Aesthetics, 1998</text:a></text:p>
      <text:p text:style-name="Text_20_body"><text:span text:style-name="Strong_20_Emphasis">5.5.2105: Vereinnahmung und Widerstand</text:span></text:p>
      <text:p text:style-name="Text_20_body"><text:span text:style-name="Strong_20_Emphasis">19.5.2015: Was ist Politisch?</text:span></text:p>
      <text:p text:style-name="Text_20_body"><text:span text:style-name="Strong_20_Emphasis">2.6.20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23::04:02</meta:creation-date>
    <dc:creator>Generated</dc:creator>
    <dc:date>2026-03-28T23::04:02</dc:date>
    <dc:language>en-US</dc:language>
    <meta:editing-cycles>1</meta:editing-cycles>
    <meta:editing-duration>PT0S</meta:editing-duration>
    <dc:title>kunst_verhahndel_theorie_einfuehrung</dc:title>
  </office:meta>
</office:document-meta>
</file>