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wiki_fuer_studentische_arbeiten_recherchen_und_materialien_1"/><text:bookmark-start text:name="wiki_fuer_studentische_arbeiten_recherchen_und_materialien"/>Wiki für Studentische Arbeiten, Recherchen und Materialien<text:bookmark-end text:name="__RefHeading___wiki_fuer_studentische_arbeiten_recherchen_und_materialien_1"/><text:bookmark-end text:name="wiki_fuer_studentische_arbeiten_recherchen_und_materialien"/></text:h>
      <text:p text:style-name="Text_20_body"><text:a xlink:type="simple" xlink:href="https://wiki.zhdk.ch/modul/doku.php?id=einfuehrung_in_kultur_und_medientheorie" text:style-name="Internet_20_link" text:visited-style-name="Visited_20_Internet_20_Link">Einführung in Kultur und Medientheorie</text:a>, HS2014/15**</text:p>
      <text:p text:style-name="Text_20_body"><text:a xlink:type="simple" xlink:href="https://wiki.zhdk.ch/modul/doku.php?id=kunst_verhahndel_theorie_einfuehrung" text:style-name="Internet_20_link" text:visited-style-name="Visited_20_Internet_20_Link">Kunst Verhahndel! Theorie Einführung</text:a>, FS 201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00::57:31</meta:creation-date>
    <dc:creator>Generated</dc:creator>
    <dc:date>2026-03-22T00::57:31</dc:date>
    <dc:language>en-US</dc:language>
    <meta:editing-cycles>1</meta:editing-cycles>
    <meta:editing-duration>PT0S</meta:editing-duration>
    <dc:title>start</dc:title>
  </office:meta>
</office:document-meta>
</file>