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ktive_objekt"/><text:bookmark-start text:name="__RefHeading___aktive_objektefs_2016_1"/><text:bookmark-start text:name="aktive_objektefs_2016"/>AKTIVE OBJEKTE: FS 2016<text:bookmark-end text:name="__RefHeading___aktive_objektefs_2016_1"/><text:bookmark-end text:name="aktive_objektefs_2016"/></text:h>
      <text:p text:style-name="Text_20_body"><text:span text:style-name="Strong_20_Emphasis">29.02.2014</text:span></text:p>
      <text:p text:style-name="Text_20_body"><text:span text:style-name="Strong_20_Emphasis">Mo 14.03.2016</text:span></text:p>
      <text:p text:style-name="Text_20_body">14:00–17:00 Seminarraum ZT 5.K10</text:p>
      <text:p text:style-name="Text_20_body">ALLE: McLuhan, Marshall. 1992. <text:a xlink:type="simple" xlink:href="https://wiki.zhdk.ch/modul/lib/exe/fetch.php?media=mcluhan_understanding_media_ausschnitt.pdf" text:style-name="Internet_20_link" text:visited-style-name="Visited_20_Internet_20_Link"> Die Magischen Kanäle. Understanding Media</text:a>. Düsseldorf, Wien, New York, Moskau: Econ Verlag. S. 17-32, 170-184 </text:p>
      <text:p text:style-name="Text_20_body">Kranzberg, Melvin. 1986. <text:a xlink:type="simple" xlink:href="https://wiki.zhdk.ch/modul/lib/exe/fetch.php?media=kranzberg_-_1986_-_technology_and_history_kranzberg_s_laws.pdf" text:style-name="Internet_20_link" text:visited-style-name="Visited_20_Internet_20_Link">“Technology and History: ‘Kranzberg’s Laws.’”</text:a> Technology and Culture 27 (3): 544–60.</text:p>
      <text:p text:style-name="Text_20_body">(Martina/Jonas) Winner, Langdon. 1980. <text:a xlink:type="simple" xlink:href="https://wiki.zhdk.ch/modul/lib/exe/fetch.php?media=winner-do-artifacts-have-politics-1980.pdf" text:style-name="Internet_20_link" text:visited-style-name="Visited_20_Internet_20_Link">“Do Artifacts Have Politics?”</text:a> Daedalus 109 (1): 121–36. </text:p>
      <text:p text:style-name="Text_20_body"><text:span text:style-name="Strong_20_Emphasis">Mo 04.04.2016</text:span></text:p>
      <text:p text:style-name="Text_20_body">14:00–17:00 Seminarraum ZT 4.T30</text:p>
      <text:p text:style-name="Text_20_body">Gustav Metzger, ‘<text:a xlink:type="simple" xlink:href="http://www.bbk.ac.uk/hosted/cache/archive/CAS/Metzger,%20G.%20Automata%20in%20history.%20Studio%20International.%20March%201969%20p107-109.pdf" text:style-name="Internet_20_link" text:visited-style-name="Visited_20_Internet_20_Link"> Automata in History’</text:a>, Studio International, March 1969, pp. 107-109</text:p>
      <text:p text:style-name="Text_20_body">Robert Rauschenberg (1966). open score (DVD von Catherine Morris: 9 evenings reconsidered : art, theatre, and engineering, 1966; Ausstellung am MIT List Visual Arts Center, 2006)</text:p>
      <text:p text:style-name="Text_20_body"><text:span text:style-name="Strong_20_Emphasis">Mo 11.04.2016</text:span></text:p>
      <text:p text:style-name="Text_20_body">14:00–17:00 Seminarraum ZT 5.K10</text:p>
      <text:p text:style-name="Text_20_body">fällt aus wg ausserordentlicher VV</text:p>
      <text:p text:style-name="Text_20_body"><text:span text:style-name="Strong_20_Emphasis">Mo 02.05.2016</text:span></text:p>
      <text:p text:style-name="Text_20_body">14:00–17:00 Seminarraum ZT 5.K10</text:p>
      <text:p text:style-name="Text_20_body">ALLE: Latour, Bruno. 1996.<text:a xlink:type="simple" xlink:href="https://wiki.zhdk.ch/modul/lib/exe/fetch.php?media=latour_berliner_schluessel.pdf" text:style-name="Internet_20_link" text:visited-style-name="Visited_20_Internet_20_Link"> Der Berliner Schlüssel: Erkundungen eines Liebhabers der Wissenschaften.</text:a> Berlin: Akad.-Verl.</text:p>
      <text:p text:style-name="Text_20_body">Latour, Bruno. 2007. <text:a xlink:type="simple" xlink:href="https://wiki.zhdk.ch/modul/lib/exe/fetch.php?media=latour_neue_soc_neue_ges.pdf" text:style-name="Internet_20_link" text:visited-style-name="Visited_20_Internet_20_Link">Eine Neue Soziologie Für Eine Neue Gesellschaft. Einleitung.</text:a> Frankfurt a.M.: Suhrkamp. Einleitung S. 9-38</text:p>
      <text:p text:style-name="Text_20_body">(Vorbereitung Fiona/Sabrina) Simondon, Gilbert. 2012. Die Existenzweise technischer Objekte. Zürich: Diaphanes. <text:a xlink:type="simple" xlink:href="http://www.diaphanes.de/download.php?f=6c65736570726f62652f313233335f3937382d332d30333733342d3139352d375f6c65736570726f62655f373634392e706466&amp;t=leseprobe" text:style-name="Internet_20_link" text:visited-style-name="Visited_20_Internet_20_Link"> Einleitung</text:a>, S.9-15</text:p>
      <text:p text:style-name="Text_20_body"><text:span text:style-name="Strong_20_Emphasis">Mo 09.05.2016</text:span></text:p>
      <text:p text:style-name="Text_20_body">14:00–17:00 Seminarraum ZT 5.K10</text:p>
      <text:p text:style-name="Text_20_body">ALLE Andrew Goffey. Algorithm in: Fuller, Matthew, ed. 2008. <text:a xlink:type="simple" xlink:href="http://monoskop.org/log/?p=35" text:style-name="Internet_20_link" text:visited-style-name="Visited_20_Internet_20_Link"> Software Studies: A Lexicon.</text:a> Leonardo Books. Cambridge, Mass: MIT Press. (s.15-20)</text:p>
      <text:p text:style-name="Text_20_body">(Gregor Vogel, ) <text:a xlink:type="simple" xlink:href="http://culturedigitally.org/2014/06/algorithm-draft-digitalkeyword/" text:style-name="Internet_20_link" text:visited-style-name="Visited_20_Internet_20_Link"> Tarleton Gillespie, Algorithm,</text:a> #digitalkeywords June 25, 2014</text:p>
      <text:p text:style-name="Text_20_body">Felix Stalder. <text:a xlink:type="simple" xlink:href="https://wiki.zhdk.ch/modul/lib/exe/fetch.php?media=stalder_algorithmizitaet_164-203.pdf" text:style-name="Internet_20_link" text:visited-style-name="Visited_20_Internet_20_Link"> Algorithmizität</text:a>. In: Kultur der Digitalität. Suhrkamp, 2016, S.164-203</text:p>
      <text:p text:style-name="Text_20_body"><text:span text:style-name="Strong_20_Emphasis">Projekte:</text:span></text:p>
      <text:p text:style-name="Text_20_body">Bitnik: <text:a xlink:type="simple" xlink:href="https://wwwwwwwwwwwwwwwwwwwwww.bitnik.org/r/" text:style-name="Internet_20_link" text:visited-style-name="Visited_20_Internet_20_Link"> Randon Darknet Shopper</text:a></text:p>
      <text:p text:style-name="Text_20_body">RYBN: <text:a xlink:type="simple" xlink:href="http://espacevirtuel.jeudepaume.org/adm-xi-une-proposition-du-collectif-rybn-2603/" text:style-name="Internet_20_link" text:visited-style-name="Visited_20_Internet_20_Link"> Anti-Datamining, Algorithmic Trading</text:a></text:p>
      <text:p text:style-name="Text_20_body">(Benjamin Frey) LSDNet – Large Scale Deep Neural Net visualizing <text:a xlink:type="simple" xlink:href="https://youtu.be/DgPaCWJL7XI" text:style-name="Internet_20_link" text:visited-style-name="Visited_20_Internet_20_Link"> Video: Pouff - Grocery Trip</text:a></text:p>
      <text:p text:style-name="Text_20_body"><text:span text:style-name="Strong_20_Emphasis">Di 17.05.2016</text:span></text:p>
      <text:p text:style-name="Text_20_body">10:00–13:00 Seminarraum ZT 4.T30</text:p>
      <text:p text:style-name="Text_20_body">(Tim)(Sofia) Donna Haraway. 1985. Ein Manifest für Cyborgs. Feminismus im Streit mit den Technowissenschaften.
<text:a xlink:type="simple" xlink:href="https://wiki.zhdk.ch/modul/lib/exe/fetch.php?media=haraway_ein_manifest_fu_r_cyborgs_1995_33-72.pdf" text:style-name="Internet_20_link" text:visited-style-name="Visited_20_Internet_20_Link"> Volltext</text:a> <text:a xlink:type="simple" xlink:href="https://wiki.zhdk.ch/modul/lib/exe/fetch.php?media=haraway_cyborgmanifest_2004_464_471.pdf" text:style-name="Internet_20_link" text:visited-style-name="Visited_20_Internet_20_Link"> Ausschnitt</text:a></text:p>
      <text:p text:style-name="Text_20_body">(Fabian Zweifel (abgemeldet), (Desiree B) Félix Guattari, <text:a xlink:type="simple" xlink:href="https://wiki.zhdk.ch/modul/lib/exe/fetch.php?media=guattari_ueber_maschinen.pdf" text:style-name="Internet_20_link" text:visited-style-name="Visited_20_Internet_20_Link">„Über Maschinen</text:a>”, in: Henning Schmidgen (Hg.), Ästhetik und Maschinismus. Texte zu und von Félix Guattari, Berlin 1995, 115-132</text:p>
      <text:p text:style-name="Text_20_body">ALLE: Raymond Kurzweil: <text:a xlink:type="simple" xlink:href="http://www.spektrum.de/alias/pdf/sdw-06-01-s101-pdf/833247?file" text:style-name="Internet_20_link" text:visited-style-name="Visited_20_Internet_20_Link"> Der Mensch, Version 2.0.</text:a> Spektrum der Wissenschaft, 20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6T18::20:59</meta:creation-date>
    <dc:creator>Generated</dc:creator>
    <dc:date>2024-05-06T18::20:59</dc:date>
    <dc:language>en-US</dc:language>
    <meta:editing-cycles>1</meta:editing-cycles>
    <meta:editing-duration>PT0S</meta:editing-duration>
    <dc:title>aktive_objekt</dc:title>
  </office:meta>
</office:document-meta>
</file>