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modul/lib/exe/fetch.php?media=barthes_tod_des_autors_1967.pdf" text:style-name="Internet_20_link" text:visited-style-name="Visited_20_Internet_20_Link"> Barthes. Tod des Autors, 1967</text:a><text:bookmark text:name="kunst_verhahndel_theorie_einfuehrung"/> Vorbereitung: Lara, Paul
<text:a xlink:type="simple" xlink:href="https://wiki.zhdk.ch/modul/lib/exe/fetch.php?media=tod_des_autors_-_roland_barthes_-_stellungnahme_weronika_boada_pen_afiel.pdf" text:style-name="Internet_20_link" text:visited-style-name="Visited_20_Internet_20_Link">tod_des_autors_-_roland_barthes_-_stellungnahme_weronika_boada_pen_afiel.pdf</text:a></text:p>
      <text:p text:style-name="Text_20_body"><text:a xlink:type="simple" xlink:href="https://wiki.zhdk.ch/modul/lib/exe/fetch.php?media=foucault_was_ist_ein_autor_1969_1002-1041.pdf" text:style-name="Internet_20_link" text:visited-style-name="Visited_20_Internet_20_Link"> Michel Foucault, Was ist ein Autor?, 1969</text:a> Vorbereitung:  Natalia
<text:a xlink:type="simple" xlink:href="https://wiki.zhdk.ch/modul/lib/exe/fetch.php?media=natalia_malysheva-foucault-was-ist_ein_autor.pdf" text:style-name="Internet_20_link" text:visited-style-name="Visited_20_Internet_20_Link">natalia_malysheva-foucault-was-ist_ein_autor.pdf</text:a></text:p>
      <text:p text:style-name="Text_20_body"><text:span text:style-name="Strong_20_Emphasis">24.3. 2015: Bedingungen des Sprechens</text:span></text:p>
      <text:p text:style-name="Text_20_body"><text:a xlink:type="simple" xlink:href="https://wiki.zhdk.ch/modul/lib/exe/fetch.php?media=acker_writing_identity_copyright_net_age_1995blank.pdf" text:style-name="Internet_20_link" text:visited-style-name="Visited_20_Internet_20_Link">
Kathy Acker "Writing, Identity, and Copyright in the Net Age" 1995</text:a> Vorbereitung: Sascha, Adrian</text:p>
      <text:p text:style-name="Text_20_body">Michèle Bernstein “All the King's Horses”</text:p>
      <text:p text:style-name="Text_20_body"><text:a xlink:type="simple" xlink:href="https://wiki.zhdk.ch/modul/lib/exe/fetch.php?media=bellamy_crimes_against_genre_2006_ohne.pdf" text:style-name="Internet_20_link" text:visited-style-name="Visited_20_Internet_20_Link">Dodie Bellamy "Crimes against Genre"</text:a></text:p>
      <text:p text:style-name="Text_20_body"><text:a xlink:type="simple" xlink:href="https://wiki.zhdk.ch/modul/lib/exe/fetch.php?media=bellamy_-_crimes_against_genre_textarbeit_paul.pdf" text:style-name="Internet_20_link" text:visited-style-name="Visited_20_Internet_20_Link">bellamy_-_crimes_against_genre_textarbeit_paul.pdf</text:a></text:p>
      <text:p text:style-name="Text_20_body"><text:span text:style-name="Strong_20_Emphasis">7.4. 2015: verteilte Subjekte</text:span></text:p>
      <text:p text:style-name="Text_20_body">Elizabeth A. Povinelli: The Empire of Love. Chapter 1, Rotten Worlds. Duke Press, 2006. Vorbereitung: Jonathan, Helen, Miryam
<text:a xlink:type="simple" xlink:href="https://wiki.zhdk.ch/modul/lib/exe/fetch.php?media=besprechung_rottenworlds.pdf" text:style-name="Internet_20_link" text:visited-style-name="Visited_20_Internet_20_Link">besprechung_rottenworlds.pdf</text:a>
<text:a xlink:type="simple" xlink:href="https://wiki.zhdk.ch/modul/lib/exe/fetch.php?media=helen_eugster.pdf" text:style-name="Internet_20_link" text:visited-style-name="Visited_20_Internet_20_Link">helen_eugster.pdf</text:a>
<text:span text:style-name="Strong_20_Emphasis">10.3.2015: Klassiker: Das Erschütterung des Subjekts</text:span></text:p>
      <text:p text:style-name="Text_20_body">Bruno Latour: Die Hoffnung der Pandora. Untersuchungen zur Wirklichkeit der Wissenschaft. In: Roland Borgards (Hg.): Texte zur Kulturtheorie und Kulturwissenschaft. Reclam, 2010.</text:p>
      <text:p text:style-name="Text_20_body">Gilles Deleuze: Rhizom. In: Gilles Deleuze &amp; Felix Guattari: Tausend Plateaus (1977), Merve 1992, S. 12-42. Vorbereitung: Yamu, Natalie
<text:a xlink:type="simple" xlink:href="https://wiki.zhdk.ch/modul/lib/exe/fetch.php?media=textmaschinen4_luca.pdf" text:style-name="Internet_20_link" text:visited-style-name="Visited_20_Internet_20_Link">textmaschinen4_luca.pdf</text:a>
<text:a xlink:type="simple" xlink:href="https://wiki.zhdk.ch/modul/lib/exe/fetch.php?media=rhizom_adrian.pdf" text:style-name="Internet_20_link" text:visited-style-name="Visited_20_Internet_20_Link">rhizom_adrian.pdf</text:a>
<text:a xlink:type="simple" xlink:href="https://wiki.zhdk.ch/modul/lib/exe/fetch.php?media=von_yamu.pdf" text:style-name="Internet_20_link" text:visited-style-name="Visited_20_Internet_20_Link">von_yamu.pdf</text:a></text:p>
      <text:p text:style-name="Text_20_body"><text:span text:style-name="Strong_20_Emphasis">21.4. 2015: Kunst produziert Welt</text:span></text:p>
      <text:p text:style-name="Text_20_body"><text:a xlink:type="simple" xlink:href="https://wiki.zhdk.ch/modul/lib/exe/fetch.php?media=benjamin-autor_als_produzent.pdf" text:style-name="Internet_20_link" text:visited-style-name="Visited_20_Internet_20_Link"> Benjamin. Autor als Produzent, 1934</text:a> Vorbereitung: Lucy</text:p>
      <text:p text:style-name="Text_20_body"><text:a xlink:type="simple" xlink:href="https://wiki.zhdk.ch/modul/lib/exe/fetch.php?media=relational_aesthetics_-_nicolas_bourriaud.pdf" text:style-name="Internet_20_link" text:visited-style-name="Visited_20_Internet_20_Link"> Bourriaud Relational Aesthetics, 1998</text:a> S. 11-22 Vorbereitung: 
Simon
<text:a xlink:type="simple" xlink:href="https://wiki.zhdk.ch/modul/lib/exe/fetch.php?media=relational_aesthetics_nicolas_bourriaud.docx" text:style-name="Internet_20_link" text:visited-style-name="Visited_20_Internet_20_Link">relational_aesthetics_nicolas_bourriaud.docx</text:a> Text von Simon
<text:a xlink:type="simple" xlink:href="https://wiki.zhdk.ch/modul/lib/exe/fetch.php?media=relational_aesthetics-_jonathan_ospina.pdf" text:style-name="Internet_20_link" text:visited-style-name="Visited_20_Internet_20_Link">relational_aesthetics-_jonathan_ospina.pdf</text:a> Text von Jonathan
<text:span text:style-name="Strong_20_Emphasis">5.5.2105: Vereinnahmung und Widerstand</text:span>
vorbereitung: Irma, Zahra</text:p>
      <text:p text:style-name="Text_20_body"><text:a xlink:type="simple" xlink:href="https://wiki.zhdk.ch/modul/lib/exe/fetch.php?media=bippus_autorschaft_ind_den_kuensten_blank.pdf" text:style-name="Internet_20_link" text:visited-style-name="Visited_20_Internet_20_Link">Elke Bippus, Autorschaft in künstlerischer und wissenschaftlicher Forschung, in: Autorschaft in den Künsten, ZHdK 2007</text:a></text:p>
      <text:p text:style-name="Text_20_body"><text:a xlink:type="simple" xlink:href="https://wiki.zhdk.ch/modul/lib/exe/fetch.php?media=denzer-spiegl_reproduktion-ausbeutung-kunstfeld_blank_2014.pdf" text:style-name="Internet_20_link" text:visited-style-name="Visited_20_Internet_20_Link">Gespräch mit Ricarda Denzer und Andreas Spiegl,… der Reproduktion von Ausbeutungsverhältnissen im Kunstfeld ganz praxisnah begegnen …“, in: Bildpunkt 2014</text:a></text:p>
      <text:p text:style-name="Text_20_body"><text:a xlink:type="simple" xlink:href="https://wiki.zhdk.ch/modul/lib/exe/fetch.php?media=handke_recht-auf-reproduktion-referenz-rezeption_blank_2014.pdf" text:style-name="Internet_20_link" text:visited-style-name="Visited_20_Internet_20_Link">Amina Handke, Das Recht auf Referenz Reproduktion, Rezeption und die künstlerische Praxis, in: Bildpunkt 2014</text:a></text:p>
      <text:p text:style-name="Text_20_body"><text:a xlink:type="simple" xlink:href="https://wiki.zhdk.ch/modul/lib/exe/fetch.php?media=text_von_adriatik.pdf" text:style-name="Internet_20_link" text:visited-style-name="Visited_20_Internet_20_Link">text_von_adriatik.pdf</text:a></text:p>
      <text:p text:style-name="Text_20_body"><text:a xlink:type="simple" xlink:href="https://wiki.zhdk.ch/modul/lib/exe/fetch.php?media=hedditch_stay_away_2007_blank.pdf" text:style-name="Internet_20_link" text:visited-style-name="Visited_20_Internet_20_Link">Emma Hedditch, Stay Away, Don't Stay Away, in: infopool pamphlets, London 2007</text:a></text:p>
      <text:p text:style-name="Text_20_body"><text:a xlink:type="simple" xlink:href="https://wiki.zhdk.ch/modul/lib/exe/fetch.php?media=bellamy_crimes_against_genre_2006_ohne.pdf" text:style-name="Internet_20_link" text:visited-style-name="Visited_20_Internet_20_Link">Dodie Bellamy "Crime against Genre"</text:a></text:p>
      <text:p text:style-name="Text_20_body"><text:span text:style-name="Strong_20_Emphasis">19.5.2015: Was ist Politisch?</text:span></text:p>
      <text:p text:style-name="Text_20_body">Astrid Deuber-Mankowsky: “Nichts ist politisch. Alles ist politisierbar.” Biomacht und der Begrifff des Politischen. In: Sabeth Buchmann, Helmut Draxler, Stephan Geene: Film, Avantgarde, Biopolitik. Wien, 2009.
Vorbereitung: Luca</text:p>
      <text:p text:style-name="Text_20_body">Hannah Arendt: Zum Politischen Denken. In: Hannah Arendt: Denken ohne Geländer. München, Zürich. S. 74-130.
<text:a xlink:type="simple" xlink:href="https://wiki.zhdk.ch/modul/lib/exe/fetch.php?media=denken_ohne_gelaender_final.docx" text:style-name="Internet_20_link" text:visited-style-name="Visited_20_Internet_20_Link">denken_ohne_gelaender_final.docx</text:a> <text:a xlink:type="simple" xlink:href="https://wiki.zhdk.ch/modul/lib/exe/fetch.php?media=hannah_arendt.pdf" text:style-name="Internet_20_link" text:visited-style-name="Visited_20_Internet_20_Link">hannah_arendt.pdf</text:a>  <text:a xlink:type="simple" xlink:href="https://wiki.zhdk.ch/modul/lib/exe/fetch.php?media=der_sinn_von_politik2.docx" text:style-name="Internet_20_link" text:visited-style-name="Visited_20_Internet_20_Link">der_sinn_von_politik2.docx</text:a>
Tom Holert (Interview mit Pascal Jurt): “Man traut der Kunst vielleicht zu viel zu”. In: Jungle World Nr. 34., 21. August 2014.</text:p>
      <text:p text:style-name="Text_20_body"><text:span text:style-name="Strong_20_Emphasis">2.6.20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08::53:41</meta:creation-date>
    <dc:creator>Generated</dc:creator>
    <dc:date>2024-05-04T08::53:41</dc:date>
    <dc:language>en-US</dc:language>
    <meta:editing-cycles>1</meta:editing-cycles>
    <meta:editing-duration>PT0S</meta:editing-duration>
    <dc:title>kunst_verhahndel_theorie_einfuehrung</dc:title>
  </office:meta>
</office:document-meta>
</file>