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auteile:uebersicht"/>Dies ist die Übersicht der Bauteile</text:p>
      <text:h text:style-name="Heading_20_1" text:outline-level="1"><text:bookmark-start text:name="__RefHeading___passive_bauteile_1"/><text:bookmark-start text:name="passive_bauteile"/>Passive Bauteile<text:bookmark-end text:name="__RefHeading___passive_bauteile_1"/><text:bookmark-end text:name="passive_bauteile"/></text:h>
      <text:list text:style-name="List_20_1" text:continue-numbering="false">
        <text:list-item>
          <text:p text:style-name="List_20_1_Content_First"> <text:a xlink:type="simple" xlink:href="https://wiki.zhdk.ch/physicalcomputing/doku.php?id=bauteile:widerstand" text:style-name="Internet_20_link" text:visited-style-name="Visited_20_Internet_20_Link">Widerstand</text:a></text:p>
        </text:list-item>
        <text:list-item>
          <text:p text:style-name="List_20_1_Content"> <text:a xlink:type="simple" xlink:href="https://wiki.zhdk.ch/physicalcomputing/doku.php?id=bauteile:kondensator" text:style-name="Internet_20_link" text:visited-style-name="Visited_20_Internet_20_Link">Kondensator</text:a></text:p>
        </text:list-item>
        <text:list-item>
          <text:p text:style-name="List_20_1_Content"> <text:a xlink:type="simple" xlink:href="https://wiki.zhdk.ch/physicalcomputing/doku.php?id=bauteile:diode" text:style-name="Internet_20_link" text:visited-style-name="Visited_20_Internet_20_Link">Diode</text:a></text:p>
        </text:list-item>
        <text:list-item>
          <text:p text:style-name="List_20_1_Content"> <text:a xlink:type="simple" xlink:href="https://wiki.zhdk.ch/physicalcomputing/doku.php?id=bauteile:taster" text:style-name="Internet_20_link" text:visited-style-name="Visited_20_Internet_20_Link">Taster</text:a></text:p>
        </text:list-item>
        <text:list-item>
          <text:p text:style-name="List_20_1_Content_Last"> <text:a xlink:type="simple" xlink:href="https://wiki.zhdk.ch/physicalcomputing/doku.php?id=bauteile:schalter" text:style-name="Internet_20_link" text:visited-style-name="Visited_20_Internet_20_Link">Schalter</text:a></text:p>
        </text:list-item>
      </text:list>
      <text:h text:style-name="Heading_20_1" text:outline-level="1"><text:bookmark-start text:name="__RefHeading___aktive_bauteile_2"/><text:bookmark-start text:name="aktive_bauteile"/>Aktive Bauteile<text:bookmark-end text:name="__RefHeading___aktive_bauteile_2"/><text:bookmark-end text:name="aktive_bauteile"/></text:h>
      <text:list text:style-name="List_20_1" text:continue-numbering="false">
        <text:list-item>
          <text:p text:style-name="List_20_1_Content_First"> <text:a xlink:type="simple" xlink:href="https://wiki.zhdk.ch/physicalcomputing/doku.php?id=bauteile:leuchtdiode" text:style-name="Internet_20_link" text:visited-style-name="Visited_20_Internet_20_Link">Leuchtdiode</text:a></text:p>
        </text:list-item>
        <text:list-item>
          <text:p text:style-name="List_20_1_Content"> <text:a xlink:type="simple" xlink:href="https://wiki.zhdk.ch/physicalcomputing/doku.php?id=bauteile:relais" text:style-name="Internet_20_link" text:visited-style-name="Visited_20_Internet_20_Link">Relais</text:a></text:p>
        </text:list-item>
        <text:list-item>
          <text:p text:style-name="List_20_1_Content_Last"> <text:a xlink:type="simple" xlink:href="https://wiki.zhdk.ch/physicalcomputing/doku.php?id=bauteile:transistor" text:style-name="Internet_20_link" text:visited-style-name="Visited_20_Internet_20_Link">Transistor</text:a></text:p>
        </text:list-item>
      </text:list>
      <text:h text:style-name="Heading_20_1" text:outline-level="1"><text:bookmark-start text:name="__RefHeading___integrated_circuits_3"/><text:bookmark-start text:name="integrated_circuits"/>Integrated Circuits<text:bookmark-end text:name="__RefHeading___integrated_circuits_3"/><text:bookmark-end text:name="integrated_circuits"/></text:h>
      <text:list text:style-name="List_20_1" text:continue-numbering="false">
        <text:list-item>
          <text:p text:style-name="List_20_1_Content_First"> <text:a xlink:type="simple" xlink:href="https://wiki.zhdk.ch/physicalcomputing/doku.php?id=bauteile:h-bridge" text:style-name="Internet_20_link" text:visited-style-name="Visited_20_Internet_20_Link">H-Bridge</text:a></text:p>
        </text:list-item>
        <text:list-item>
          <text:p text:style-name="List_20_1_Content_Last"> <text:a xlink:type="simple" xlink:href="https://wiki.zhdk.ch/physicalcomputing/doku.php?id=bauteile:shift_register" text:style-name="Internet_20_link" text:visited-style-name="Visited_20_Internet_20_Link">Shift Register</text:a></text:p>
        </text:list-item>
      </text:list>
      <text:h text:style-name="Heading_20_1" text:outline-level="1"><text:bookmark-start text:name="__RefHeading___sensoren_4"/><text:bookmark-start text:name="sensoren"/>Sensoren<text:bookmark-end text:name="__RefHeading___sensoren_4"/><text:bookmark-end text:name="sensoren"/></text:h>
      <text:list text:style-name="List_20_1" text:continue-numbering="false">
        <text:list-item>
          <text:p text:style-name="List_20_1_Content_First"> <text:a xlink:type="simple" xlink:href="https://wiki.zhdk.ch/physicalcomputing/doku.php?id=bauteile:drucksensor" text:style-name="Internet_20_link" text:visited-style-name="Visited_20_Internet_20_Link">Drucksensor</text:a></text:p>
        </text:list-item>
        <text:list-item>
          <text:p text:style-name="List_20_1_Content"> <text:a xlink:type="simple" xlink:href="https://wiki.zhdk.ch/physicalcomputing/doku.php?id=bauteile:flexsensor" text:style-name="Internet_20_link" text:visited-style-name="Visited_20_Internet_20_Link">Flexsensor</text:a></text:p>
        </text:list-item>
        <text:list-item>
          <text:p text:style-name="List_20_1_Content"> <text:a xlink:type="simple" xlink:href="https://wiki.zhdk.ch/physicalcomputing/doku.php?id=bauteile:potentiometer" text:style-name="Internet_20_link" text:visited-style-name="Visited_20_Internet_20_Link">Potentiometer</text:a></text:p>
        </text:list-item>
        <text:list-item>
          <text:p text:style-name="List_20_1_Content"> <text:a xlink:type="simple" xlink:href="https://wiki.zhdk.ch/physicalcomputing/doku.php?id=bauteile:schieberegler" text:style-name="Internet_20_link" text:visited-style-name="Visited_20_Internet_20_Link">Schieberegler</text:a></text:p>
        </text:list-item>
        <text:list-item>
          <text:p text:style-name="List_20_1_Content"> <text:a xlink:type="simple" xlink:href="https://wiki.zhdk.ch/physicalcomputing/doku.php?id=bauteile:temperatursensor" text:style-name="Internet_20_link" text:visited-style-name="Visited_20_Internet_20_Link">Temperatursensor</text:a></text:p>
        </text:list-item>
        <text:list-item>
          <text:p text:style-name="List_20_1_Content"> <text:a xlink:type="simple" xlink:href="https://wiki.zhdk.ch/physicalcomputing/doku.php?id=bauteile:helligkeitssensor" text:style-name="Internet_20_link" text:visited-style-name="Visited_20_Internet_20_Link">Helligkeitssensor</text:a></text:p>
        </text:list-item>
        <text:list-item>
          <text:p text:style-name="List_20_1_Content"> <text:a xlink:type="simple" xlink:href="https://wiki.zhdk.ch/physicalcomputing/doku.php?id=bauteile:beschleunigungssensor" text:style-name="Internet_20_link" text:visited-style-name="Visited_20_Internet_20_Link">Beschleunigungssensor</text:a></text:p>
        </text:list-item>
        <text:list-item>
          <text:p text:style-name="List_20_1_Content"> <text:a xlink:type="simple" xlink:href="https://wiki.zhdk.ch/physicalcomputing/doku.php?id=bauteile:gyroskop" text:style-name="Internet_20_link" text:visited-style-name="Visited_20_Internet_20_Link">Gyroskop</text:a></text:p>
        </text:list-item>
        <text:list-item>
          <text:p text:style-name="List_20_1_Content"> <text:a xlink:type="simple" xlink:href="https://wiki.zhdk.ch/physicalcomputing/doku.php?id=bauteile:relais" text:style-name="Internet_20_link" text:visited-style-name="Visited_20_Internet_20_Link">Relais</text:a></text:p>
        </text:list-item>
        <text:list-item>
          <text:p text:style-name="List_20_1_Content_Last"> <text:a xlink:type="simple" xlink:href="https://wiki.zhdk.ch/physicalcomputing/doku.php?id=bauteile:gps_sensor" text:style-name="Internet_20_link" text:visited-style-name="Visited_20_Internet_20_Link">GPS Sensor</text:a></text:p>
        </text:list-item>
      </text:list>
      <text:h text:style-name="Heading_20_1" text:outline-level="1"><text:bookmark-start text:name="__RefHeading___kommunikation_5"/><text:bookmark-start text:name="kommunikation"/>Kommunikation<text:bookmark-end text:name="__RefHeading___kommunikation_5"/><text:bookmark-end text:name="kommunikation"/></text:h>
      <text:list text:style-name="List_20_1" text:continue-numbering="false">
        <text:list-item>
          <text:p text:style-name="List_20_1_Content_First"> <text:a xlink:type="simple" xlink:href="https://wiki.zhdk.ch/physicalcomputing/doku.php?id=bauteile:bluetooth_modul" text:style-name="Internet_20_link" text:visited-style-name="Visited_20_Internet_20_Link">Bluetooth Modul</text:a></text:p>
        </text:list-item>
        <text:list-item>
          <text:p text:style-name="List_20_1_Content_Last"> <text:a xlink:type="simple" xlink:href="https://wiki.zhdk.ch/physicalcomputing/doku.php?id=bauteile:wlan_modul" text:style-name="Internet_20_link" text:visited-style-name="Visited_20_Internet_20_Link">WLAN Modu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8T00::33:11</meta:creation-date>
    <dc:creator>Generated</dc:creator>
    <dc:date>2025-06-28T00::33:11</dc:date>
    <dc:language>en-US</dc:language>
    <meta:editing-cycles>1</meta:editing-cycles>
    <meta:editing-duration>PT0S</meta:editing-duration>
    <dc:title>bauteile:uebersicht</dc:title>
  </office:meta>
</office:document-meta>
</file>