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uteile:widerstand"/>Ein <text:span text:style-name="Strong_20_Emphasis">Widerstand</text:span> ist ein zweipoliges passives <text:a xlink:type="simple" xlink:href="https://wiki.zhdk.ch/physicalcomputing/doku.php?id=bauteile:elektrisches_bauelement" text:style-name="Internet_20_link" text:visited-style-name="Visited_20_Internet_20_Link">elektrisches Bauelement</text:a> zur Realisierung eines <text:a xlink:type="simple" xlink:href="https://wiki.zhdk.ch/physicalcomputing/doku.php?id=bauteile:elektrischer_widerstand" text:style-name="Internet_20_link" text:visited-style-name="Visited_20_Internet_20_Link">ohmschen Widerstandes</text:a> in <text:a xlink:type="simple" xlink:href="https://wiki.zhdk.ch/physicalcomputing/doku.php?id=bauteile:elektrische_schaltung" text:style-name="Internet_20_link" text:visited-style-name="Visited_20_Internet_20_Link">elektrischen</text:a> und <text:a xlink:type="simple" xlink:href="https://wiki.zhdk.ch/physicalcomputing/doku.php?id=bauteile:elektronik" text:style-name="Internet_20_link" text:visited-style-name="Visited_20_Internet_20_Link">elektronischen</text:a> Schaltungen. Widerstände werden beispielsweise verwendet, um
* den <text:a xlink:type="simple" xlink:href="https://wiki.zhdk.ch/physicalcomputing/doku.php?id=bauteile:elektrischer_strom" text:style-name="Internet_20_link" text:visited-style-name="Visited_20_Internet_20_Link">elektrischen Strom</text:a> auf sinnvolle Werte zu begrenzen
* die <text:a xlink:type="simple" xlink:href="https://wiki.zhdk.ch/physicalcomputing/doku.php?id=bauteile:elektrische_spannung" text:style-name="Internet_20_link" text:visited-style-name="Visited_20_Internet_20_Link">elektrische Spannung</text:a> in einer Schaltung aufzuteilen
* elektrische Energie in <text:a xlink:type="simple" xlink:href="https://wiki.zhdk.ch/physicalcomputing/doku.php?id=bauteile:thermische_energie" text:style-name="Internet_20_link" text:visited-style-name="Visited_20_Internet_20_Link">Wärmeenergie</text:a> umzuwandeln.</text:p>
      <text:p text:style-name="Preformatted_20_Text">void setup()<text:line-break/>{<text:line-break/>}<text:line-break/><text:line-break/>void loop()<text:line-break/>{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3::53:26</meta:creation-date>
    <dc:creator>Generated</dc:creator>
    <dc:date>2026-04-05T23::53:26</dc:date>
    <dc:language>en-US</dc:language>
    <meta:editing-cycles>1</meta:editing-cycles>
    <meta:editing-duration>PT0S</meta:editing-duration>
    <dc:title>bauteile:widerstand</dc:title>
  </office:meta>
</office:document-meta>
</file>