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mponenten:widerstand"/>Ein <text:span text:style-name="Strong_20_Emphasis">Widerstand</text:span> ist ein zweipoliges passives <text:a xlink:type="simple" xlink:href="https://wiki.zhdk.ch/physicalcomputing/doku.php?id=komponenten:elektrisches_bauelement" text:style-name="Internet_20_link" text:visited-style-name="Visited_20_Internet_20_Link">elektrisches Bauelement</text:a> zur Realisierung eines <text:a xlink:type="simple" xlink:href="https://wiki.zhdk.ch/physicalcomputing/doku.php?id=komponenten:elektrischer_widerstand" text:style-name="Internet_20_link" text:visited-style-name="Visited_20_Internet_20_Link">ohmschen Widerstandes</text:a> in <text:a xlink:type="simple" xlink:href="https://wiki.zhdk.ch/physicalcomputing/doku.php?id=komponenten:elektrische_schaltung" text:style-name="Internet_20_link" text:visited-style-name="Visited_20_Internet_20_Link">elektrischen</text:a> und <text:a xlink:type="simple" xlink:href="https://wiki.zhdk.ch/physicalcomputing/doku.php?id=komponenten:elektronik" text:style-name="Internet_20_link" text:visited-style-name="Visited_20_Internet_20_Link">elektronischen</text:a> Schaltungen. Widerstände werden beispielsweise verwendet, um
* den <text:a xlink:type="simple" xlink:href="https://wiki.zhdk.ch/physicalcomputing/doku.php?id=komponenten:elektrischer_strom" text:style-name="Internet_20_link" text:visited-style-name="Visited_20_Internet_20_Link">elektrischen Strom</text:a> auf sinnvolle Werte zu begrenzen
* die <text:a xlink:type="simple" xlink:href="https://wiki.zhdk.ch/physicalcomputing/doku.php?id=komponenten:elektrische_spannung" text:style-name="Internet_20_link" text:visited-style-name="Visited_20_Internet_20_Link">elektrische Spannung</text:a> in einer Schaltung aufzuteilen
* elektrische Energie in <text:a xlink:type="simple" xlink:href="https://wiki.zhdk.ch/physicalcomputing/doku.php?id=komponenten:thermische_energie" text:style-name="Internet_20_link" text:visited-style-name="Visited_20_Internet_20_Link">Wärmeenergie</text:a> umzuwandeln.</text:p>
      <text:p text:style-name="Preformatted_20_Text">void setup()<text:line-break/>{<text:line-break/>}<text:line-break/><text:line-break/>void loop()<text:line-break/>{<text:line-break/>}</text:p>
      <text:p text:style-name="Text_20_body">&lt;iframe src=„<text:a xlink:type="simple" xlink:href="http://player.vimeo.com/video/34074112" text:style-name="Internet_20_link" text:visited-style-name="Visited_20_Internet_20_Link">http://player.vimeo.com/video/34074112</text:a>“ width=„400“ height=„300“ frameborder=„0“ webkitAllowFullScreen mozallowfullscreen allowFullScreen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5::39:02</meta:creation-date>
    <dc:creator>Generated</dc:creator>
    <dc:date>2025-06-27T15::39:02</dc:date>
    <dc:language>en-US</dc:language>
    <meta:editing-cycles>1</meta:editing-cycles>
    <meta:editing-duration>PT0S</meta:editing-duration>
    <dc:title>komponenten:widerstand</dc:title>
  </office:meta>
</office:document-meta>
</file>