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zepte:uebersicht"/><text:bookmark-start text:name="__RefHeading___elektrizitaet_1"/><text:bookmark-start text:name="elektrizitaet"/>Elektrizität<text:bookmark-end text:name="__RefHeading___elektrizitaet_1"/><text:bookmark-end text:name="elektrizitaet"/></text:h>
      <text:list text:style-name="List_20_1" text:continue-numbering="false">
        <text:list-item>
          <text:p text:style-name="List_20_1_Content_First"> <text:a xlink:type="simple" xlink:href="https://wiki.zhdk.ch/physicalcomputing/doku.php?id=konzepte:ohmsches_gesetz" text:style-name="Internet_20_link" text:visited-style-name="Visited_20_Internet_20_Link">Ohmsches Gesetz</text:a></text:p>
        </text:list-item>
        <text:list-item>
          <text:p text:style-name="List_20_1_Content"> <text:a xlink:type="simple" xlink:href="https://wiki.zhdk.ch/physicalcomputing/doku.php?id=konzepte:spannungsteiler" text:style-name="Internet_20_link" text:visited-style-name="Visited_20_Internet_20_Link">Spannungsteiler</text:a></text:p>
        </text:list-item>
        <text:list-item>
          <text:p text:style-name="List_20_1_Content_Last"> Thema 3</text:p>
        </text:list-item>
      </text:list>
      <text:h text:style-name="Heading_20_1" text:outline-level="1"><text:bookmark-start text:name="__RefHeading___programmierung_2"/><text:bookmark-start text:name="programmierung"/>Programmierung<text:bookmark-end text:name="__RefHeading___programmierung_2"/><text:bookmark-end text:name="programmierung"/></text:h>
      <text:list text:style-name="List_20_1" text:continue-numbering="false">
        <text:list-item>
          <text:p text:style-name="List_20_1_Content_First"> <text:a xlink:type="simple" xlink:href="https://wiki.zhdk.ch/physicalcomputing/doku.php?id=konzepte:charlieplexing" text:style-name="Internet_20_link" text:visited-style-name="Visited_20_Internet_20_Link">Charlieplexing</text:a></text:p>
        </text:list-item>
        <text:list-item>
          <text:p text:style-name="List_20_1_Content"> Thema 2</text:p>
        </text:list-item>
        <text:list-item>
          <text:p text:style-name="List_20_1_Content_Last"> Thema 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20::55:03</meta:creation-date>
    <dc:creator>Generated</dc:creator>
    <dc:date>2026-04-05T20::55:03</dc:date>
    <dc:language>en-US</dc:language>
    <meta:editing-cycles>1</meta:editing-cycles>
    <meta:editing-duration>PT0S</meta:editing-duration>
    <dc:title>konzepte:uebersicht</dc:title>
  </office:meta>
</office:document-meta>
</file>