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:uebersicht"/><text:bookmark-start text:name="__RefHeading___arduino_1"/><text:bookmark-start text:name="arduino"/>Arduino<text:bookmark-end text:name="__RefHeading___arduino_1"/><text:bookmark-end text:name="arduino"/></text:h>
      <text:list text:style-name="List_20_1" text:continue-numbering="false">
        <text:list-item>
          <text:p text:style-name="List_20_1_Content_First"> Thema 1</text:p>
        </text:list-item>
        <text:list-item>
          <text:p text:style-name="List_20_1_Content"> Thema 2</text:p>
        </text:list-item>
        <text:list-item>
          <text:p text:style-name="List_20_1_Content_Last"> Thema 3</text:p>
        </text:list-item>
      </text:list>
      <text:h text:style-name="Heading_20_1" text:outline-level="1"><text:bookmark-start text:name="__RefHeading___dakax_2"/><text:bookmark-start text:name="dakax"/>DakaX<text:bookmark-end text:name="__RefHeading___dakax_2"/><text:bookmark-end text:name="dakax"/></text:h>
      <text:list text:style-name="List_20_1" text:continue-numbering="false">
        <text:list-item>
          <text:p text:style-name="List_20_1_Content_First"> Thema 1</text:p>
        </text:list-item>
        <text:list-item>
          <text:p text:style-name="List_20_1_Content"> Thema 2</text:p>
        </text:list-item>
        <text:list-item>
          <text:p text:style-name="List_20_1_Content_Last"> Thema 3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5T20::51:26</meta:creation-date>
    <dc:creator>Generated</dc:creator>
    <dc:date>2026-04-05T20::51:26</dc:date>
    <dc:language>en-US</dc:language>
    <meta:editing-cycles>1</meta:editing-cycles>
    <meta:editing-duration>PT0S</meta:editing-duration>
    <dc:title>module:uebersicht</dc:title>
  </office:meta>
</office:document-meta>
</file>