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auf_dem_wiki_des_physical_computing_lab_1"/><text:bookmark-start text:name="willkommen_auf_dem_wiki_des_physical_computing_lab"/>Willkommen auf dem Wiki des Physical Computing Lab<text:bookmark-end text:name="__RefHeading___willkommen_auf_dem_wiki_des_physical_computing_lab_1"/><text:bookmark-end text:name="willkommen_auf_dem_wiki_des_physical_computing_lab"/></text:h>
      <text:p text:style-name="Text_20_body">Dieser Wiki dient als Dokumentation und Enzyklopädie des Physical Computing Labors der Vertiefung Interaction Design <text:note text:id="ftn0" text:note-class="footnote"><text:note-citation text:label="1)">1)</text:note-citation><text:note-body><text:p text:style-name="Text_20_body">Interaction Design an der ZHdK: <text:a xlink:type="simple" xlink:href="http://iad.zhdk.ch" text:style-name="Internet_20_link" text:visited-style-name="Visited_20_Internet_20_Link">http://iad.zhdk.ch</text:a></text:p></text:note-body></text:note> an der Zürcher Hochschule der Künste <text:note text:id="ftn1" text:note-class="footnote"><text:note-citation text:label="2)">2)</text:note-citation><text:note-body><text:p text:style-name="Text_20_body">Zürcher Hochschule der Künste: <text:a xlink:type="simple" xlink:href="http://www.zhdk.ch" text:style-name="Internet_20_link" text:visited-style-name="Visited_20_Internet_20_Link">http://www.zhdk.ch</text:a></text:p></text:note-body></text:note>. In der Navigation finden sich die Hauptkategorien, welche es ermöglichen, mit Hilfe der <text:a xlink:type="simple" xlink:href="https://wiki.zhdk.ch/physicalcomputing/doku.php?id=konzepte:uebersicht" text:style-name="Internet_20_link" text:visited-style-name="Visited_20_Internet_20_Link">Konzepte</text:a> aus <text:a xlink:type="simple" xlink:href="https://wiki.zhdk.ch/physicalcomputing/doku.php?id=komponenten:uebersicht" text:style-name="Internet_20_link" text:visited-style-name="Visited_20_Internet_20_Link">Komponenten</text:a> eine Reihe von <text:a xlink:type="simple" xlink:href="https://wiki.zhdk.ch/physicalcomputing/doku.php?id=module:uebersicht" text:style-name="Internet_20_link" text:visited-style-name="Visited_20_Internet_20_Link">Modulen</text:a> zu erstellen.  </text:p>
      <text:h text:style-name="Heading_20_3" text:outline-level="3"><text:bookmark-start text:name="__RefHeading___komponenten_2"/><text:bookmark-start text:name="komponenten"/>Komponenten<text:bookmark-end text:name="__RefHeading___komponenten_2"/><text:bookmark-end text:name="komponenten"/></text:h>
      <text:p text:style-name="Text_20_body">Beispiele: <text:a xlink:type="simple" xlink:href="https://wiki.zhdk.ch/physicalcomputing/doku.php?id=komponenten:widerstand" text:style-name="Internet_20_link" text:visited-style-name="Visited_20_Internet_20_Link">Widerstand</text:a>, <text:a xlink:type="simple" xlink:href="https://wiki.zhdk.ch/physicalcomputing/doku.php?id=komponenten:beschleunigungssensor" text:style-name="Internet_20_link" text:visited-style-name="Visited_20_Internet_20_Link">Beschleunigungssensor</text:a>, …</text:p>
      <text:p text:style-name="Text_20_body"><text:a xlink:type="simple" xlink:href="https://wiki.zhdk.ch/physicalcomputing/doku.php?id=komponenten:uebersicht" text:style-name="Internet_20_link" text:visited-style-name="Visited_20_Internet_20_Link">Komponenten</text:a> sind einzelne Bauteile welche für die Realisation von unterschiedlichen Konzepten genutzt werden können. Die betreffenden Seiten enthalten grundlegende Informationen und typische Anwendungsfälle.</text:p>
      <text:h text:style-name="Heading_20_3" text:outline-level="3"><text:bookmark-start text:name="__RefHeading___konzepte_3"/><text:bookmark-start text:name="konzepte"/>Konzepte<text:bookmark-end text:name="__RefHeading___konzepte_3"/><text:bookmark-end text:name="konzepte"/></text:h>
      <text:p text:style-name="Text_20_body">Beispiele: <text:a xlink:type="simple" xlink:href="https://wiki.zhdk.ch/physicalcomputing/doku.php?id=konzepte:ohmsches_gesetz" text:style-name="Internet_20_link" text:visited-style-name="Visited_20_Internet_20_Link">Ohmsches Gesetz</text:a>, <text:a xlink:type="simple" xlink:href="https://wiki.zhdk.ch/physicalcomputing/doku.php?id=konzepte:spannungsteiler" text:style-name="Internet_20_link" text:visited-style-name="Visited_20_Internet_20_Link">Spannungsteiler</text:a>, …</text:p>
      <text:p text:style-name="Text_20_body"><text:a xlink:type="simple" xlink:href="https://wiki.zhdk.ch/physicalcomputing/doku.php?id=konzepte:uebersicht" text:style-name="Internet_20_link" text:visited-style-name="Visited_20_Internet_20_Link">Konzepte</text:a> behandeln einzelne theoretische Grundlagen genauer. Sie dienen dazu die Funktionsweisen und Zusammenhänge weiter zu vertiefen.</text:p>
      <text:h text:style-name="Heading_20_3" text:outline-level="3"><text:bookmark-start text:name="__RefHeading___module_4"/><text:bookmark-start text:name="module"/>Module<text:bookmark-end text:name="__RefHeading___module_4"/><text:bookmark-end text:name="module"/></text:h>
      <text:p text:style-name="Text_20_body">Beispiele: <text:a xlink:type="simple" xlink:href="https://wiki.zhdk.ch/physicalcomputing/doku.php?id=module:sound_box" text:style-name="Internet_20_link" text:visited-style-name="Visited_20_Internet_20_Link">Sound Box</text:a>, <text:a xlink:type="simple" xlink:href="https://wiki.zhdk.ch/physicalcomputing/doku.php?id=module:7_segment_displaytreiber" text:style-name="Internet_20_link" text:visited-style-name="Visited_20_Internet_20_Link">7 Segment Displaytreiber</text:a>, …</text:p>
      <text:p text:style-name="Text_20_body"><text:a xlink:type="simple" xlink:href="https://wiki.zhdk.ch/physicalcomputing/doku.php?id=module:uebersicht" text:style-name="Internet_20_link" text:visited-style-name="Visited_20_Internet_20_Link">Module</text:a> sind in sich abgeschlossene Systeme, welche zumeist aus mehreren Bauteilen bestehen. Diese Module können ein Startpunkt für eigene Projekte sein, da sie mögliche Wege aufze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9::21:04</meta:creation-date>
    <dc:creator>Generated</dc:creator>
    <dc:date>2026-04-05T19::21:04</dc:date>
    <dc:language>en-US</dc:language>
    <meta:editing-cycles>1</meta:editing-cycles>
    <meta:editing-duration>PT0S</meta:editing-duration>
    <dc:title>start</dc:title>
  </office:meta>
</office:document-meta>
</file>