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repraesentation_und_repraesentationskritik_im_feld_der_visuellen_kultur._fokus_kunstvermittlung_1"/><text:bookmark-start text:name="repraesentation_und_repraesentationskritik_im_feld_der_visuellen_kultur._fokus_kunstvermittlung"/>repräsentation und repräsentationskritik im feld der visuellen kultur. fokus kunstvermittlung<text:bookmark-end text:name="__RefHeading___repraesentation_und_repraesentationskritik_im_feld_der_visuellen_kultur._fokus_kunstvermittlung_1"/><text:bookmark-end text:name="repraesentation_und_repraesentationskritik_im_feld_der_visuellen_kultur._fokus_kunstvermittlung"/></text:h>
      <text:p text:style-name="Text_20_body"><text:span text:style-name="Strong_20_Emphasis">Diese Einführung rund um das Thema Repräsentation und Repräsentationskritik wurde vom <text:span text:style-name="Emphasis">Institute for Art Education</text:span> (IAE)<text:line-break/>
mit Unterstützung des <text:span text:style-name="Emphasis">Departement Kulturanalysen und Vermittlung</text:span> (DKV) an der <text:span text:style-name="Emphasis">Zürcher Hochschule der Künste</text:span> (ZHdK)<text:line-break/>
entwickelt. Alle Interessierten sind herzlich eingeladen diese Texte zu nutzen, welche das Feld der visuellen Kultur mit dem<text:line-break/>
Fokus auf Kunstvermittlung bearbeiten.</text:span><text:line-break/>
<text:line-break/>
Der <text:span text:style-name="Strong_20_Emphasis"><text:a xlink:type="simple" xlink:href="https://wiki.zhdk.ch/repraesentation/doku.php?id=wiki:navigation" text:style-name="Internet_20_link" text:visited-style-name="Visited_20_Internet_20_Link">⇐</text:a></text:span> führt zur Navigationsseite.
<text:line-break/>
<text:line-break/>
<text:line-break/>
<text:line-break/>
<text:line-break/>
<text:line-break/>
<text:line-break/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9::04:08</meta:creation-date>
    <dc:creator>Generated</dc:creator>
    <dc:date>2025-06-06T19::04:08</dc:date>
    <dc:language>en-US</dc:language>
    <meta:editing-cycles>1</meta:editing-cycles>
    <meta:editing-duration>PT0S</meta:editing-duration>
    <dc:title>start</dc:title>
  </office:meta>
</office:document-meta>
</file>