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ibliothek:literaturverweise:abc"/><text:bookmark-start text:name="__RefHeading___a_b_c_1"/><text:bookmark-start text:name="a_b_c"/>a b c<text:bookmark-end text:name="__RefHeading___a_b_c_1"/><text:bookmark-end text:name="a_b_c"/></text:h>
      <text:list text:style-name="List_20_1" text:continue-numbering="false">
        <text:list-item>
          <text:p text:style-name="List_20_1_Content_First"> Adorf, Sigrid (2006): die un_schuld der bilder. Kunst und Kulturanalyse – eine Stellungnahme. In: hgkzintern: Forum für Hochschule für Gestaltung und Kunst Zürich, Museum für Gestaltung Zürich und Hochschule Musik und Theater Zürich. 4/06, S.18-19. <text:a xlink:type="simple" xlink:href="http://cc.zhdk.ch/zett.html" text:style-name="Internet_20_link" text:visited-style-name="Visited_20_Internet_20_Link">http://cc.zhdk.ch/zett.html</text:a> </text:p>
        </text:list-item>
        <text:list-item>
          <text:p text:style-name="List_20_1_Content"> Adorf, Sigrid (2008): Operation Video: eine Technik des Nahsehens und ihr spezifisches Subjekt - die Videokünstlerin der 1970er Jahre, Bielefeld: transcript-Verlag.</text:p>
        </text:list-item>
        <text:list-item>
          <text:p text:style-name="List_20_1_Content"> Althusser, Louis (1977): Ideologie und ideologische Staatsapparate: Aufsätze zur marxistischen Theorie, Positionen, Hamburg u.a.: VSA.</text:p>
        </text:list-item>
        <text:list-item>
          <text:p text:style-name="List_20_1_Content"> Arndt, Susan/Nadja Ofuatey-Alazard (Hg.)(2011): Wie Rassismus aus Wörtern spricht. (K)Erben des Kolonialismus im Wissensarchiv deutsche Sprache. Ein kritisches Nachschlagewerk, Münster: Unrast Verlag.</text:p>
        </text:list-item>
        <text:list-item>
          <text:p text:style-name="List_20_1_Content"> Ault, Julie (2002): Alternative art New York 1965-1985: a cultural politics book for the Social Text Collective, Minneapolis u.a.: Univ. of Minnesota Press.</text:p>
        </text:list-item>
        <text:list-item>
          <text:p text:style-name="List_20_1_Content"> Barthes, Roland (1988): Das semiologische Abenteuer, Frankfurt/M.: Suhrkamp.</text:p>
        </text:list-item>
        <text:list-item>
          <text:p text:style-name="List_20_1_Content"> Barthes, Roland (2003)[1964]: Mythen des Alltags, Frankfurt/M.: Suhrkamp.</text:p>
        </text:list-item>
        <text:list-item>
          <text:p text:style-name="List_20_1_Content"> Bartl, Angelika (2012): Andere Subjekte. Dokumentarische Medienkunst und die Politik der Rezeption, Bielefeld: transcript.</text:p>
        </text:list-item>
        <text:list-item>
          <text:p text:style-name="List_20_1_Content"> Bartl, Angelika u.a.(Hg.)(2011): Sehen–Macht–Wissen. ReSaVoir. Bilder im Spannungsfeld von Kultur, Politik und Erinnerung, Bielefeld: transcript.</text:p>
        </text:list-item>
        <text:list-item>
          <text:p text:style-name="List_20_1_Content"> Berg, Eberhard/Martin Fuchs (Hg.)(1993): Kultur, soziale Praxis, Text: die Krise der ethnographischen Repräsentation, Frankfurt/M.: Suhrkamp.</text:p>
        </text:list-item>
        <text:list-item>
          <text:p text:style-name="List_20_1_Content"> Berger, John (1976): Sehen. Das Bild der Welt in der Bilderwelt, Reinbek: Rowohlt.</text:p>
        </text:list-item>
        <text:list-item>
          <text:p text:style-name="List_20_1_Content"> Bourdieu, Pierre (1990): Was heisst sprechen?: die Ökonomie des sprachlichen Tausches, Wien: Braumüller.</text:p>
        </text:list-item>
        <text:list-item>
          <text:p text:style-name="List_20_1_Content"> Bourdieu, Pierre (1992): Rede und Antwort, Frankfurt/M.: Suhrkamp.</text:p>
        </text:list-item>
        <text:list-item>
          <text:p text:style-name="List_20_1_Content"> Bourdieu, Pierre (1997): Männliche Herrschaft revisted. In: Feministische Studien. Heft 2, 1997: 87–99.</text:p>
        </text:list-item>
        <text:list-item>
          <text:p text:style-name="List_20_1_Content"> Brandes, Kerstin (1999): „Jede Photographie von Personen ist gemacht, um dieselben darauf wieder zu erkennen“ – Das fotografische Porträt und die Idee der Identifizierbarkeit. Abrufbar unter: <text:a xlink:type="simple" xlink:href="http://www.thealit.de/lab/serialitaet/teil/brandes/brandes_druck.html" text:style-name="Internet_20_link" text:visited-style-name="Visited_20_Internet_20_Link">http://www.thealit.de/lab/serialitaet/teil/brandes/brandes_druck.html</text:a></text:p>
        </text:list-item>
        <text:list-item>
          <text:p text:style-name="List_20_1_Content"> Brandes, Kerstin (2004): „'What you lookn at' – Fotografie und die Spuren des Spiegel(n)s“. In: Susanne von Falkenhau­sen, Silke Förschler, Ingeborg Reichle, Bettina Uppenkamp (Hg.), Medien der Kunst: Ge­schlecht, Metapher, Code. Marburg: Jonas Verlag.</text:p>
        </text:list-item>
        <text:list-item>
          <text:p text:style-name="List_20_1_Content"> Brandes, Kerstin (2010): Fotografie und &gt;Identität&lt;. Visuelle Repräsentationspolitiken in künstlerischen Arbeiten der 1980er und 1990er Jahre, Bielefeld: transcript.</text:p>
        </text:list-item>
        <text:list-item>
          <text:p text:style-name="List_20_1_Content"> Broden, Anne/Paul Mecheril (Hg.)(2007): Re-Präsentationen. Dynamiken der Migrationsgesellschaft, Düsseldorf. <text:a xlink:type="simple" xlink:href="http://www.ida-nrw.de/html/Re-Praesentationen.pdf" text:style-name="Internet_20_link" text:visited-style-name="Visited_20_Internet_20_Link">www.ida-nrw.de/html/Re-Praesentationen.pdf</text:a></text:p>
        </text:list-item>
        <text:list-item>
          <text:p text:style-name="List_20_1_Content"> Bröckling, Ulrich (2002): „Das unternehmerische Selbst und seine Geschlechter“. In: Leviathan 2/2002, S. 175-194.</text:p>
        </text:list-item>
        <text:list-item>
          <text:p text:style-name="List_20_1_Content"> Butler, Judith (1991): Das Unbehagen der Geschlechter, Frankfurt/M.: Suhrkamp.</text:p>
        </text:list-item>
        <text:list-item>
          <text:p text:style-name="List_20_1_Content"> Butler, Judith (1997): Körper von Gewicht: die diskursiven Grenzen des Geschlechts, Frankfurt/M.: Suhrkamp.</text:p>
        </text:list-item>
        <text:list-item>
          <text:p text:style-name="List_20_1_Content"> Castro Varela, Maria do Mar/Nikita Dhawan (2007): Migration und die Politik der Repräsentation. In: Broden/Mecheril 2007, S. 29f.</text:p>
        </text:list-item>
        <text:list-item>
          <text:p text:style-name="List_20_1_Content"> Chartier, Roger (1989): „Kulturgeschichte zwischen Repräsentationen und Praktiken“. In: Ders. (Hg.), Die unvollendete Vergangenheit. Geschichte und die Macht der Weltauslegung, Berlin: Wagenbach, S. 7-19.</text:p>
        </text:list-item>
        <text:list-item>
          <text:p text:style-name="List_20_1_Content"> Combahee River Collective (1977): A Black Feminist Statement. <text:a xlink:type="simple" xlink:href="http://www.feministezine.com/feminist/modern/Black-Feminist-Statement.html" text:style-name="Internet_20_link" text:visited-style-name="Visited_20_Internet_20_Link">http://www.feministezine.com/feminist/modern/Black-Feminist-Statement.html</text:a></text:p>
        </text:list-item>
        <text:list-item>
          <text:p text:style-name="List_20_1_Content_Last"> Crenshaw, Kimberlé W. (1994): „Mapping the Margins: Intersectionality, Identity Politics, and Violence Against Women of Color“. In: Martha Albertson Fineman, Rixanne Mykitiuk (Hg.), The Public Nature of Private Violence, New York: Routledge, S. 93-118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4T14::48:57</meta:creation-date>
    <dc:creator>Generated</dc:creator>
    <dc:date>2025-06-04T14::48:57</dc:date>
    <dc:language>en-US</dc:language>
    <meta:editing-cycles>1</meta:editing-cycles>
    <meta:editing-duration>PT0S</meta:editing-duration>
    <dc:title>wiki:bibliothek:literaturverweise:abc</dc:title>
  </office:meta>
</office:document-meta>
</file>