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def"/><text:bookmark-start text:name="__RefHeading___d_e_f_1"/><text:bookmark-start text:name="d_e_f"/>d e f<text:bookmark-end text:name="__RefHeading___d_e_f_1"/><text:bookmark-end text:name="d_e_f"/></text:h>
      <text:list text:style-name="List_20_1" text:continue-numbering="false">
        <text:list-item>
          <text:p text:style-name="List_20_1_Content_First"> De Lauretis, Teresa (1984): Alice doesn't: feminism, semiotics, cinema, London: Macmillan.</text:p>
        </text:list-item>
        <text:list-item>
          <text:p text:style-name="List_20_1_Content"> Dreyfus, Hubert L. und Paul Rabinow (1987): Michel Foucault. Jenseits von Strukturalismus und Hermeneutik, Frankfurt/M.: Athenäum.</text:p>
        </text:list-item>
        <text:list-item>
          <text:p text:style-name="List_20_1_Content"> Engel, Antke (2002): Wider die Eindeutigkeit. Sexualität und Geschlecht im Fokus queerer Politik der Repräsentation, Frankfurt/Main: Campus.</text:p>
        </text:list-item>
        <text:list-item>
          <text:p text:style-name="List_20_1_Content"> Engel, Antke (2009): Bilder von Sexualität und Ökonomie: queere kulturelle Politiken im Neoliberalismus, Bielefeld: transcript.</text:p>
        </text:list-item>
        <text:list-item>
          <text:p text:style-name="List_20_1_Content"> Fraser, Andrea (2005): „From the Critique of Institutions to an Institution of Critique“, Artforum 44, no. 1, S. 278–283.</text:p>
        </text:list-item>
        <text:list-item>
          <text:p text:style-name="List_20_1_Content"> Foster, Hal (1996): „The Archive without Museum“. In: October, 77, Sommer 1996, S. 97-119.</text:p>
        </text:list-item>
        <text:list-item>
          <text:p text:style-name="List_20_1_Content"> Foucault, Michel (1987): „Das Subjekt und die Macht“. In: Dreyfus, Hubert L./ Rabinow (Hg.), Jenseits von Strukturalismus und Hermeneutik, Frankfurt/M.: Athenäum, S. 243-261.</text:p>
        </text:list-item>
        <text:list-item>
          <text:p text:style-name="List_20_1_Content"> Foucault, Michel (1997): Dies ist keine Pfeife, Wien: Hanser.</text:p>
        </text:list-item>
        <text:list-item>
          <text:p text:style-name="List_20_1_Content"> Foucault, Michel (1999)[1971]: Die Ordnung der Dinge. Eine Archäologie der Humanwissenschaft, 15. Aufl., Frankfurt/Main: Suhrkamp.</text:p>
        </text:list-item>
        <text:list-item>
          <text:p text:style-name="List_20_1_Content"> Foucault,  Michel (2003): „Was ist ein Autor?“. In: Daniel Defert (Hg.), Michel Foucault. Schriften zur Literatur, Frankfurt/M.: Suhrkamp, S.234-270.</text:p>
        </text:list-item>
        <text:list-item>
          <text:p text:style-name="List_20_1_Content"> Foucault, Michel (2003a): Die Ordnung des Diskurses. Mit einem Essay von Ralf Konersmann, 9. Aufl., Frankfurt/M.: Fischer.</text:p>
        </text:list-item>
        <text:list-item>
          <text:p text:style-name="List_20_1_Content"> Foucault, Michel (2005): Schriften 1980-1988, Frankfurt/M.: Suhrkamp.</text:p>
        </text:list-item>
        <text:list-item>
          <text:p text:style-name="List_20_1_Content"> Foucault, Michel (2010): Kritik des Regierens: Schriften zur Politik, Berlin: Suhrkamp.</text:p>
        </text:list-item>
        <text:list-item>
          <text:p text:style-name="List_20_1_Content"> Friedrich, Annegret (Hg.)(1999): Projektionen. Rassismus und Sexismus in der visuellen Kultur. Marburg: Jonas Verlag.</text:p>
        </text:list-item>
        <text:list-item>
          <text:p text:style-name="List_20_1_Content_Last"> Fürstenberg, Stephan/Jennifer John: „Repräsentationskritik als ein Zeigen auf das Zeigende. Beobachtungen zur Darstellung von Kunstvermittlung“ In: Angelika Bartl u.a. (Hg.), Sehen–Macht–Wissen. ReSaVoir. Bilder im Spannungsfeld von Kultur, Politik und Erinnerung, Bielefeld: transcrip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19::52:04</meta:creation-date>
    <dc:creator>Generated</dc:creator>
    <dc:date>2025-04-18T19::52:04</dc:date>
    <dc:language>en-US</dc:language>
    <meta:editing-cycles>1</meta:editing-cycles>
    <meta:editing-duration>PT0S</meta:editing-duration>
    <dc:title>wiki:bibliothek:literaturverweise:def</dc:title>
  </office:meta>
</office:document-meta>
</file>