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ghi"/><text:bookmark-start text:name="__RefHeading___g_h_i_1"/><text:bookmark-start text:name="g_h_i"/>g h i<text:bookmark-end text:name="__RefHeading___g_h_i_1"/><text:bookmark-end text:name="g_h_i"/></text:h>
      <text:list text:style-name="List_20_1" text:continue-numbering="false">
        <text:list-item>
          <text:p text:style-name="List_20_1_Content_First"> Ginzburg, Carlo (1992): „Repräsentation - das Wort, die Vorstellung, der Gegenstand“, Freibeuter 53, 1992, S. 2-23.</text:p>
        </text:list-item>
        <text:list-item>
          <text:p text:style-name="List_20_1_Content"> Guerrilla Girls (2003): Bitches, Bimbos, and Ballbreakers: The Guerrilla Girls' Illustrated Guide to Female Stereotypes, New York u.a.: Penguin Books.</text:p>
        </text:list-item>
        <text:list-item>
          <text:p text:style-name="List_20_1_Content"> Gutiérrez Rodríguez, Encarnación  (2000): „Fallstricke des Feminismus.Das Denken „kritischer Differenzen“ ohne geopolitische Kontextualisierung“. <text:a xlink:type="simple" xlink:href="http://them.polylog.org/2/age-de.htm" text:style-name="Internet_20_link" text:visited-style-name="Visited_20_Internet_20_Link">http://them.polylog.org/2/age-de.htm</text:a> (13.03.2011).</text:p>
        </text:list-item>
        <text:list-item>
          <text:p text:style-name="List_20_1_Content"> Gutiérrez Rodríguez, Encarnación (2003): „Repräsentation, Subalternität und postkoloniale Kritik“. In: Dies. und Hito Steyerl (Hg.), Spricht die Subalterne deutsch? Migration und postkoloniale Kritik, Münster: unrast, S. 17-37.</text:p>
        </text:list-item>
        <text:list-item>
          <text:p text:style-name="List_20_1_Content"> Ha, Kien Nghi (2007): „represent what? Identität, Differenz und die Frage der Selbst-Repräsentation“. In: Robert Reithofer u.a. (Hg.), Gegenwelten. Rassismus, Kapitalismus &amp; soziale Ausgrenzung, Graz: Leykam.</text:p>
        </text:list-item>
        <text:list-item>
          <text:p text:style-name="List_20_1_Content"> Hall, Stuart (1982): „The rediscovery of ideology: Return of the repressed in media studies“. In: M.Gurevitch u.a.(Hg.), Culture, Society and the Media, London: Methuen.</text:p>
        </text:list-item>
        <text:list-item>
          <text:p text:style-name="List_20_1_Content"> Hall, Stuart (1991): ‘The Local and the Global: Globalization and Ethinicity’. In: Anthony King (Hg.), Culture Globalization and the World System, Macmillan, S. 19–40.</text:p>
        </text:list-item>
        <text:list-item>
          <text:p text:style-name="List_20_1_Content"> Hall, Stuart (1994): Rassismus und kulturelle Identität, Hamburg: Argument-Verlag.</text:p>
        </text:list-item>
        <text:list-item>
          <text:p text:style-name="List_20_1_Content"> Hall, Stuart (2000): Cultural Studies. Ein politisches Theorieprojekt, Hamburg: Argument.</text:p>
        </text:list-item>
        <text:list-item>
          <text:p text:style-name="List_20_1_Content"> Hall, Stuart (2004): Ideologie Identität Repräsentation. Ausgewählte Schriften, Hamburg: Argument.</text:p>
        </text:list-item>
        <text:list-item>
          <text:p text:style-name="List_20_1_Content"> Hall, Stuart (Hg.)(1997): Representation. cultural representations and signifying practices, London: Sage.</text:p>
        </text:list-item>
        <text:list-item>
          <text:p text:style-name="List_20_1_Content"> Haraway, Donna (1995): „Situiertes Wissen – Die Wissenschaftsfrage im Feminismus und das Privileg einer partialen Perspektive“. In: Dies., Die Neuerfindung der Natur, Frankfurt/M.: Campus-Verl., S. 73-97.</text:p>
        </text:list-item>
        <text:list-item>
          <text:p text:style-name="List_20_1_Content"> Hark, Sabine (Hg.)(2001): Dis-Kontinuitäten: feministische Theorie, Opladen: Leske+Budrich.</text:p>
        </text:list-item>
        <text:list-item>
          <text:p text:style-name="List_20_1_Content"> Härtel, Insa/Sigrid Schade (Hg.)(2002): The Body and Representation, Schriftenreihe der Internationalen Frauenuniversität, Band 6, Opladen: Leske+Budrich.</text:p>
        </text:list-item>
        <text:list-item>
          <text:p text:style-name="List_20_1_Content"> Holert, Tom (Hg.)(2000): Imagineering: visuelle Kultur und Politik der Sichtbarkeit, Köln: Oktagon. </text:p>
        </text:list-item>
        <text:list-item>
          <text:p text:style-name="List_20_1_Content"> Holert, Tom (2000a): „Evidenz-Effekt. Überzeugungsarbeit in der visuellen Kultur der Gegenwart“. In: Bickenbach, Matthias/Fliethmann, Axel. Korrespondenzen. Visuelle Kulturen zwischen früher Neuzeit und Gegenwart. Reihe Mediologie Bd. 4. Köln. A 6.12 Kor 1, HBK.</text:p>
        </text:list-item>
        <text:list-item>
          <text:p text:style-name="List_20_1_Content"> Holert, Tom (2002): „Führungskräfte. Visuelle Anordungen und die Rolle der Subjektivität“. In: Hans Dieter Huber u.a. (Hg.), Bild/Medien/Wissen: Visuelle Kompetenz im Medienzeitalter, München: kopaed, S. 145-162.</text:p>
        </text:list-item>
        <text:list-item>
          <text:p text:style-name="List_20_1_Content"> Holert, Tom (2005): „Das Offensichtliche produzieren, Subjekte rekrutieren. Instrumentelle Bilder und ideologische Anrufungen“. In: Bildpunkt Bildpolitiken, Herbst 2005  <text:a xlink:type="simple" xlink:href="http://www.igbildendekunst.at/bildpunkt/2005/bildpolitiken/holert.htm" text:style-name="Internet_20_link" text:visited-style-name="Visited_20_Internet_20_Link">http://www.igbildendekunst.at/bildpunkt/2005/bildpolitiken/holert.htm</text:a></text:p>
        </text:list-item>
        <text:list-item>
          <text:p text:style-name="List_20_1_Content"> Holert, Tom (2008): Regieren im Bildraum, Berlin: b-books.</text:p>
        </text:list-item>
        <text:list-item>
          <text:p text:style-name="List_20_1_Content_Last"> hooks, bell (1992): Black looks: race and representation, Boston, MA: South End Pres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14:16</meta:creation-date>
    <dc:creator>Generated</dc:creator>
    <dc:date>2026-05-03T10::14:16</dc:date>
    <dc:language>en-US</dc:language>
    <meta:editing-cycles>1</meta:editing-cycles>
    <meta:editing-duration>PT0S</meta:editing-duration>
    <dc:title>wiki:bibliothek:literaturverweise:ghi</dc:title>
  </office:meta>
</office:document-meta>
</file>