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jkl"/><text:bookmark-start text:name="__RefHeading___j_k_l_1"/><text:bookmark-start text:name="j_k_l"/>j k l<text:bookmark-end text:name="__RefHeading___j_k_l_1"/><text:bookmark-end text:name="j_k_l"/></text:h>
      <text:list text:style-name="List_20_1" text:continue-numbering="false">
        <text:list-item>
          <text:p text:style-name="List_20_1_Content_First"> Jäger, Siegfried (2000): „Theoretische und methodische Aspekte einer Kritischen Diskurs- und Dispositivanalyse“, Duisburger Institut für Sprach- und Sozialforschung, <text:a xlink:type="simple" xlink:href="http://www.diss-duisburg.de/Internetbibliothek/Artikel/Aspekte_einer_Kritischen_Diskursanalyse.htm" text:style-name="Internet_20_link" text:visited-style-name="Visited_20_Internet_20_Link">http://www.diss-duisburg.de/Internetbibliothek/Artikel/Aspekte_einer_Kritischen_Diskursanalyse.htm</text:a> </text:p>
        </text:list-item>
        <text:list-item>
          <text:p text:style-name="List_20_1_Content"> Klinger, Cornelia (2007): Achsen der Ungleichheit: zum Verhältnis von Klasse, Geschlecht und Ethnizität, Frankfurt/M. u.a.: Campus.</text:p>
        </text:list-item>
        <text:list-item>
          <text:p text:style-name="List_20_1_Content"> Kravagna, Christian (Hg.)(1997): Privileg Blick. Kritik der visuellen Kultur, Berlin: Edition ID-Archiv.</text:p>
        </text:list-item>
        <text:list-item>
          <text:p text:style-name="List_20_1_Content"> Lacan, Jacques  (1987): Die vier Grundbegriffe der Psychoanalyse. Das Seminar Buch XI, Berlin: Quadriga Verlag.</text:p>
        </text:list-item>
        <text:list-item>
          <text:p text:style-name="List_20_1_Content"> Laclau, Ernesto (1993): „Power and Representation“. In: Mark Poster (Hg.), Politics, Theory and Contemporary Culture, New York: Columbia University Press, S. 277-296.</text:p>
        </text:list-item>
        <text:list-item>
          <text:p text:style-name="List_20_1_Content"> Lindner, Ines/Sigrid Schade/Silke Wenk/Gabriele Werner (Hg.)(1989): Blick-Wechsel: Konstruktionen von Männlichkeit und Weiblichkeit in Kunst und Kunstgeschichte, 	Berlin: Reimer.</text:p>
        </text:list-item>
        <text:list-item>
          <text:p text:style-name="List_20_1_Content"> Lummerding, Susanne (1994):„Weibliche“ Ästhetik? Möglichkeiten und Grenzen einer Subversion von Codes, Wien: Passagen-Verlag.</text:p>
        </text:list-item>
        <text:list-item>
          <text:p text:style-name="List_20_1_Content"> Lummerding, Susanne (2005): agency@? Cyber-Diskurse, Subjektkonstituierung und Handlungsfähigkeit im Feld des Politischen, Wien/Köln/Weimar: Böhlau.</text:p>
        </text:list-item>
        <text:list-item>
          <text:p text:style-name="List_20_1_Content_Last"> Lüth, Nanna (2011): „Kunstvermittlung als ungehorsames Sehen. Über pazifistische Trickfilme und Portraits der »Verstörung«“. In: dies./Sabine Himmelsbach (Hg.), medien kunst vermitteln, Berlin: Revolv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7::22:42</meta:creation-date>
    <dc:creator>Generated</dc:creator>
    <dc:date>2026-05-18T07::22:42</dc:date>
    <dc:language>en-US</dc:language>
    <meta:editing-cycles>1</meta:editing-cycles>
    <meta:editing-duration>PT0S</meta:editing-duration>
    <dc:title>wiki:bibliothek:literaturverweise:jkl</dc:title>
  </office:meta>
</office:document-meta>
</file>