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:literaturverweise:mno"/><text:bookmark-start text:name="__RefHeading___m_n_o_1"/><text:bookmark-start text:name="m_n_o"/>m n o<text:bookmark-end text:name="__RefHeading___m_n_o_1"/><text:bookmark-end text:name="m_n_o"/></text:h>
      <text:list text:style-name="List_20_1" text:continue-numbering="false">
        <text:list-item>
          <text:p text:style-name="List_20_1_Content_First"> Marchart, Oliver (2005): „Die Institution spricht. Kunstvermittlung als Herrschafts- und als Emanzipationstechnologie“. In: Beatrice Jaschke, Charlotte Martinz-Turek, Nora Sternfeld (Hg.): Wer spricht? Autorität und Autorschaft in Ausstellungen, Wien: Turia + Kant, 2005, S.34-58.</text:p>
        </text:list-item>
        <text:list-item>
          <text:p text:style-name="List_20_1_Content"> Mirzoeff, Nicholas (Hg.)(2008): The visual culture reader, 2. Aufl., London u.a.: Routledge.</text:p>
        </text:list-item>
        <text:list-item>
          <text:p text:style-name="List_20_1_Content"> Morley, David (Hg.)(2003): Stuart Hall: critical dialogues in cultural studies, London u.a.: Routledge.</text:p>
        </text:list-item>
        <text:list-item>
          <text:p text:style-name="List_20_1_Content"> Mörsch, Carmen (2005): „Application: Proposal for a youth project dealing with forms of youth visibility in galleries”. In: Anna Harding (Hg.), Magic Moments. Collaborations between Artists and Young People, London: Black Dog, 2005, S. 198-205.</text:p>
        </text:list-item>
        <text:list-item>
          <text:p text:style-name="List_20_1_Content"> Mörsch, Carmen und dem Forschungsteam der documenta 12 Vermittlung (Hg.)(2009): Kunstvermittlung II. Zwischen kritischer Praxis und Dienstleistung auf der documenta 12. Ergebnisse eines Forschungsprojektes, Berlin: diaphanes.</text:p>
        </text:list-item>
        <text:list-item>
          <text:p text:style-name="List_20_1_Content"> Muttenthaler, Roswitha/Wonisch Regina (2006): Gesten des Zeigens: Zur Repräsentation von Gender und Race in Ausstellungen, Bielefeld: transcript.</text:p>
        </text:list-item>
        <text:list-item>
          <text:p text:style-name="List_20_1_Content_Last"> Nuissl, Ekkehard (Hg.)(1987): Wege zum lebendigen Museum: Museen und Kunstvereine als Orte kultureller Bildung, Heidelber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0::13:24</meta:creation-date>
    <dc:creator>Generated</dc:creator>
    <dc:date>2026-05-03T10::13:24</dc:date>
    <dc:language>en-US</dc:language>
    <meta:editing-cycles>1</meta:editing-cycles>
    <meta:editing-duration>PT0S</meta:editing-duration>
    <dc:title>wiki:bibliothek:literaturverweise:mno</dc:title>
  </office:meta>
</office:document-meta>
</file>