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pyr"/><text:bookmark-start text:name="__RefHeading___p_q_r_1"/><text:bookmark-start text:name="p_q_r"/>p q r<text:bookmark-end text:name="__RefHeading___p_q_r_1"/><text:bookmark-end text:name="p_q_r"/></text:h>
      <text:list text:style-name="List_20_1" text:continue-numbering="false">
        <text:list-item>
          <text:p text:style-name="List_20_1_Content_First"> Paul, Barbara (2008): Kunstgeschichte, Feminismus und Gender Studies. In: Hans Belting u.a. (Hg.), Kunstgeschichte. Eine Einführung, 7., überarb. und erw. Aufl., Berlin: Reimer 2008, S. 297-336.</text:p>
        </text:list-item>
        <text:list-item>
          <text:p text:style-name="List_20_1_Content"> Paul, Barbara/Johanna Schaffer (Hg.)(2009): Mehr(wert) queer: visuelle Kultur, Kunst und Gender-Politiken, Bielefeld: transcript.</text:p>
        </text:list-item>
        <text:list-item>
          <text:p text:style-name="List_20_1_Content"> Phelan, Peggy (1993): Unmarked: the politics of performance, London u.a.: Routledge.</text:p>
        </text:list-item>
        <text:list-item>
          <text:p text:style-name="List_20_1_Content"> Rabinow, Paul (1993): „Repräsentationen sind soziale Tatsachen: Modernität und Post-Modernität in der Anthropologie“. In: Eberhard Berg und Martin Fuchs (Hg.), Kultur, soziale Praxis, Text: die Krise der ethnographischen Repräsentation, Frankfurt/M.: Suhrkamp, S. 158- 199.</text:p>
        </text:list-item>
        <text:list-item>
          <text:p text:style-name="List_20_1_Content"> Rajchman, John (2000): „Foucaults Kunst des Sehens“. In: Tom Holert (Hg.), Imagineering. Visuelle Kultur und Politik der Sichtbarkeit, Köln: Oktagon, S.40-63. </text:p>
        </text:list-item>
        <text:list-item>
          <text:p text:style-name="List_20_1_Content"> Raunig, Gerald/eipcp (Hg.)(2004): Bildräume und Raumbilder. Repräsentationskritik in Film und Aktivismus, Wien: Turia+Kant.</text:p>
        </text:list-item>
        <text:list-item>
          <text:p text:style-name="List_20_1_Content_Last"> Gutiérrez Rodríguez, Encarnación (2000): „Fallstricke des Feminismus. Das Denken 'kritischer Differenzen' ohne geopolitische Kontextualisierung. Einige Überlegungen zur Rezeption antirassistischer und postkolonialer Kritik“. <text:a xlink:type="simple" xlink:href="http://them.polylog.org/2/age-de.htm" text:style-name="Internet_20_link" text:visited-style-name="Visited_20_Internet_20_Link">http://them.polylog.org/2/age-de.htm</text:a> (12.03.2011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48:57</meta:creation-date>
    <dc:creator>Generated</dc:creator>
    <dc:date>2025-06-04T14::48:57</dc:date>
    <dc:language>en-US</dc:language>
    <meta:editing-cycles>1</meta:editing-cycles>
    <meta:editing-duration>PT0S</meta:editing-duration>
    <dc:title>wiki:bibliothek:literaturverweise:pyr</dc:title>
  </office:meta>
</office:document-meta>
</file>