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stu"/><text:bookmark-start text:name="__RefHeading___s_t_u_1"/><text:bookmark-start text:name="s_t_u"/>s t u<text:bookmark-end text:name="__RefHeading___s_t_u_1"/><text:bookmark-end text:name="s_t_u"/></text:h>
      <text:list text:style-name="List_20_1" text:continue-numbering="false">
        <text:list-item>
          <text:p text:style-name="List_20_1_Content_First"> Saussure, Ferdinand de (1967): Grundlagen der allgemeinen Sprachwissenschaft. Berlin: De Gruyter.</text:p>
        </text:list-item>
        <text:list-item>
          <text:p text:style-name="List_20_1_Content"> Schade, Sigrid/Silke Wenk (2005)[1995]: „Inszenierungen des Sehens: Kunst, Geschichte und Geschlechterdifferenz“. In: Hadumod Bußmann u.a. (Hg.), Genus. Geschlechterforschung/Gender Studies in den Kultur- und Sozialwissenschaften. Ein Handbuch, Stuttgart: Kröner, 2005, S. 144-184.</text:p>
        </text:list-item>
        <text:list-item>
          <text:p text:style-name="List_20_1_Content"> Schade, Sigrid/Silke Wenk (2011): Studien zur visuellen Kultur. Einführung in ein transdisziplinäres Forschungsfeld, Bielefeld: transcript.</text:p>
        </text:list-item>
        <text:list-item>
          <text:p text:style-name="List_20_1_Content"> Schaffer, Johanna (2008): Ambivalenzen der Sichtbarkeit. Über die visuellen Strukturen der Anerkennung, Bielefeld: transcript.</text:p>
        </text:list-item>
        <text:list-item>
          <text:p text:style-name="List_20_1_Content"> Schneider, Irmela (2008): „Listen der Evidenz“. In: transkriptionen 10 Kulturwissenschaftliches Forschungskolleg »Medien und kulturelle Kommunikation« SFB/FK 427 Nr. 10 Sonderausgabe Dez., S. 19f.</text:p>
        </text:list-item>
        <text:list-item>
          <text:p text:style-name="List_20_1_Content"> Shohat, Ella (1995): „The Struggle over Representation: Casting, Coalitions, and the Politics of Identification“. In: Román de la Campa u.a.(Hg.), Late Imperial Culture, London: Verso, S. 166-78.</text:p>
        </text:list-item>
        <text:list-item>
          <text:p text:style-name="List_20_1_Content"> Silverman, Kaja (1997): „Dem Blickregime begegnen“. In: Christian Kravagna (Hg.), Privileg Blick. Kritik der visuellen Kultur, Berlin: Edition ID-Archiv, S. 41-64. (<text:a xlink:type="simple" xlink:href="https://wiki.zhdk.ch/repraesentation/doku.php?id=wiki:bibliothek:dossiers" text:style-name="Internet_20_link" text:visited-style-name="Visited_20_Internet_20_Link">!</text:a>)</text:p>
        </text:list-item>
        <text:list-item>
          <text:p text:style-name="List_20_1_Content"> Spivak, Gayatri Chakravorty (1990a): „Criticism, Feminism, and the Institution“. In: Sarah Harasym (Hg.): The Post-Colonial Critic: Interviews, Strategies, Dialogues, London: Routledge, S. 1f.</text:p>
        </text:list-item>
        <text:list-item>
          <text:p text:style-name="List_20_1_Content"> Spivak, Gayatri Chakravorty (1990b): „The Problem of Cultural Self-Representation“. In: Sarah Harasym (Hg.), The Post-Colonial Critic: Interviews, Strategies, Dialogues, London: Routledge, S. 50-58.</text:p>
        </text:list-item>
        <text:list-item>
          <text:p text:style-name="List_20_1_Content"> Spivak, Gayatri Chakravorty (2008): Can the subaltern speak? Postkolonialität und subalterne Artikulation, Wien: Turia+Kant.</text:p>
        </text:list-item>
        <text:list-item>
          <text:p text:style-name="List_20_1_Content"> Sturm, Eva (2001): In Zusammenarbeit mit gangart. Zur Frage der Repräsentation in Partizipations-Projekten. In: Kulturrisse 0102 <text:a xlink:type="simple" xlink:href="http://igkultur.at/igkultur/kulturrisse/1003907770/1004295582" text:style-name="Internet_20_link" text:visited-style-name="Visited_20_Internet_20_Link">http://igkultur.at/igkultur/kulturrisse/1003907770/1004295582</text:a>.</text:p>
        </text:list-item>
        <text:list-item>
          <text:p text:style-name="List_20_1_Content"> Tagg, John (1993): The burden of representation: essays on photographies and histories, Minneapolis: Univ. of Minnesota Press.</text:p>
        </text:list-item>
        <text:list-item>
          <text:p text:style-name="List_20_1_Content_Last"> Terkessidis, Mark (2000): „Vertretung, Darstellung, Vorstellung. Der Kampf der MigrantInnen um Repräsentation“. <text:a xlink:type="simple" xlink:href="http://eipcp.net/transversal/0101/terkessidis/de" text:style-name="Internet_20_link" text:visited-style-name="Visited_20_Internet_20_Link">http://eipcp.net/transversal/0101/terkessidis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4::58:28</meta:creation-date>
    <dc:creator>Generated</dc:creator>
    <dc:date>2025-06-04T14::58:28</dc:date>
    <dc:language>en-US</dc:language>
    <meta:editing-cycles>1</meta:editing-cycles>
    <meta:editing-duration>PT0S</meta:editing-duration>
    <dc:title>wiki:bibliothek:literaturverweise:stu</dc:title>
  </office:meta>
</office:document-meta>
</file>