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vwxyz"/><text:bookmark-start text:name="__RefHeading___v_w_x_y_z_1"/><text:bookmark-start text:name="v_w_x_y_z"/>v w x y z<text:bookmark-end text:name="__RefHeading___v_w_x_y_z_1"/><text:bookmark-end text:name="v_w_x_y_z"/></text:h>
      <text:list text:style-name="List_20_1" text:continue-numbering="false">
        <text:list-item>
          <text:p text:style-name="List_20_1_Content_First"> Wallis, Brian (Hg.)(1984): Art after Modernism: rethinking representation, New York: The New Museum of Contemporary Art u.a..</text:p>
        </text:list-item>
        <text:list-item>
          <text:p text:style-name="List_20_1_Content"> Wenk, Silke (2006): „Repräsentation in Theorie und Kritik: Zur Kontroverse um den 'Mythos des ganzen Körpers'“. In: Anja Zimmermann (Hg.), Kunstgeschichte und Gender. Eine Einführung, Berlin: Reimer, S. 99-114.</text:p>
        </text:list-item>
        <text:list-item>
          <text:p text:style-name="List_20_1_Content"> Wenk, Silke (2008): „Sichtbarkeitsverhältnisse: Asymmetrische Kriege und (a)symmetrische Geschlechterbilder“. In: Linda Hentschel (Hg.), Bilderpolitik in Zeiten von Krieg und Terror. Medien, Macht und Geschlechterverhältnisse, Berlin: b_books 2008, S. 29-50.</text:p>
        </text:list-item>
        <text:list-item>
          <text:p text:style-name="List_20_1_Content"> Wenk, Silke/Rebecca Krebs (2007): „Analysing the migration of people and images: Perspectives and methods in the field of visual culture“, abrufbar unter: <text:a xlink:type="simple" xlink:href="http://www.kunsttextil.uni-oldenburg.de/download/Wenk_Visual_Culture_-_Migrations__April_2007.pdf" text:style-name="Internet_20_link" text:visited-style-name="Visited_20_Internet_20_Link">http://www.kunsttextil.uni-oldenburg.de/download/Wenk_Visual_Culture_-_Migrations__April_2007.pdf</text:a> </text:p>
        </text:list-item>
        <text:list-item>
          <text:p text:style-name="List_20_1_Content"> Wenk, Silke u.a. (Hg.)(2005): GenderMemory. Repräsentationen von Gedächtnis, Erinnerung und Geschlecht, FrauenKunstWissenschaft, Nr. 39, Marburg.</text:p>
        </text:list-item>
        <text:list-item>
          <text:p text:style-name="List_20_1_Content"> Wieczorek , Wanda u.a. (Hg.)(2009):	Kunstvermittlung 1: Arbeit mit dem Publikum, Öffnung der Institution. Formate und Methoden der Kunstvermittlung auf der Documenta 12, Zürich/Berlin: Diaphanes-Verlag.</text:p>
        </text:list-item>
        <text:list-item>
          <text:p text:style-name="List_20_1_Content_Last"> Winker, Gabriele/Nina Dengele (2009): Intersektionalität: zur Analyse sozialer Ungleichheiten,  Bielefeld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58:29</meta:creation-date>
    <dc:creator>Generated</dc:creator>
    <dc:date>2025-06-04T14::58:29</dc:date>
    <dc:language>en-US</dc:language>
    <meta:editing-cycles>1</meta:editing-cycles>
    <meta:editing-duration>PT0S</meta:editing-duration>
    <dc:title>wiki:bibliothek:literaturverweise:vwxyz</dc:title>
  </office:meta>
</office:document-meta>
</file>