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Dieses Projekt konnte durch die Idee von Prof. Carmen Mörsch<text:line-break/>
sowie durch die Mittel des <text:span text:style-name="Emphasis">Departement Kulturanalysen und</text:span><text:line-break/>
<text:span text:style-name="Emphasis">Vermittlung</text:span> (ZHdK) realisiert werden. Verfasser der Texte ist<text:line-break/>
Stephan Fürstenberg (IAE), welcher Dr. Sigrid Adorf (ICS),<text:line-break/>
Prof. Carmen Mörsch (IAE), Nora Landkammer (IAE), den Mit-<text:line-break/>
arbeiter_innen des IAE sowie Irene Chabr als 'studentische<text:line-break/>
Testleserin' ganz herzlich für ihre Unterstützung danken möchte. </text:p>
      <text:p text:style-name="Text_20_body"><text:span text:style-name="Emphasis">Zitiervorschlag</text:span>  <text:line-break/>
<text:span text:style-name="Emphasis">Fürstenberg, Stephan: </text:span>  <text:line-break/>
<text:span text:style-name="Emphasis">Repräsentation und Repräsentationskritik im Feld</text:span>  <text:line-break/>
<text:span text:style-name="Emphasis">der visuellen Kultur. Fokus Kunstvermittlung, 2012.</text:span>  <text:line-break/>
<text:span text:style-name="Emphasis">https://wiki.zhdk.ch/repraesentation (Abrufdatum)</text:span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31:46</meta:creation-date>
    <dc:creator>Generated</dc:creator>
    <dc:date>2025-06-06T06::31:46</dc:date>
    <dc:language>en-US</dc:language>
    <meta:editing-cycles>1</meta:editing-cycles>
    <meta:editing-duration>PT0S</meta:editing-duration>
    <dc:title>wiki:impressum</dc:title>
  </office:meta>
</office:document-meta>
</file>